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face style:name="Calibri2"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Courier New2" svg:font-family="'Courier New'" style:font-adornments="Regular" style:font-family-generic="modern" style:font-pitch="fixed"/>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OpenSymbol1" svg:font-family="OpenSymbol" style:font-family-generic="roman" style:font-pitch="variable"/>
    <style:font-face style:name="OpenSymbol2" svg:font-family="OpenSymbol" style:font-family-generic="system" style:font-pitch="variable"/>
    <style:font-face style:name="Optima" svg:font-family="Optima" style:font-family-generic="roman" style:font-pitch="variable"/>
    <style:font-face style:name="Symbol" svg:font-family="Symbol" style:font-charset="x-symbol"/>
    <style:font-face style:name="Symbol1" svg:font-family="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charset="x-symbol"/>
    <style:font-face style:name="Wingdings1" svg:font-family="Wingdings" style:font-family-generic="system" style:font-pitch="variable"/>
  </office:font-face-decls>
  <office:automatic-styles>
    <style:style style:name="Table2" style:family="table">
      <style:table-properties style:width="6.2611in" fo:margin-left="0.0035in" fo:margin-top="0in" fo:margin-bottom="0in" table:align="left" style:writing-mode="page"/>
    </style:style>
    <style:style style:name="Table2.A" style:family="table-column">
      <style:table-column-properties style:column-width="1.4771in"/>
    </style:style>
    <style:style style:name="Table2.B" style:family="table-column">
      <style:table-column-properties style:column-width="4.784in"/>
    </style:style>
    <style:style style:name="Table2.1" style:family="table-row">
      <style:table-row-properties fo:keep-together="auto"/>
    </style:style>
    <style:style style:name="Table2.A1" style:family="table-cell">
      <style:table-cell-properties fo:padding-left="0.075in" fo:padding-right="0.075in" fo:padding-top="0in" fo:padding-bottom="0in" fo:border="0.5pt solid #000000"/>
    </style:style>
    <style:style style:name="P1" style:family="paragraph" style:parent-style-name="Title">
      <style:paragraph-properties fo:margin-top="0.1665in" fo:margin-bottom="0.0835in" style:contextual-spacing="false" fo:text-align="center" style:justify-single-word="false"/>
      <style:text-properties fo:language="en" fo:country="GB" officeooo:paragraph-rsid="001db878" style:language-complex="hi" style:country-complex="IN"/>
    </style:style>
    <style:style style:name="P2" style:family="paragraph" style:parent-style-name="Subtitle">
      <style:text-properties fo:language="en" fo:country="GB" style:language-complex="hi" style:country-complex="IN"/>
    </style:style>
    <style:style style:name="P3" style:family="paragraph" style:parent-style-name="Standard">
      <style:paragraph-properties fo:text-align="center" style:justify-single-word="false"/>
      <style:text-properties fo:language="en" fo:country="GB" fo:font-weight="bold" style:font-weight-asian="bold" style:font-name-complex="Calibri2" style:language-complex="hi" style:country-complex="IN" style:font-weight-complex="bold"/>
    </style:style>
    <style:style style:name="P4" style:family="paragraph" style:parent-style-name="Standard">
      <style:paragraph-properties fo:text-align="center" style:justify-single-word="false"/>
      <style:text-properties fo:language="en" fo:country="GB" fo:font-weight="bold" officeooo:rsid="00210a34" officeooo:paragraph-rsid="00418e07" style:font-weight-asian="bold" style:font-name-complex="Calibri2" style:language-complex="hi" style:country-complex="IN" style:font-weight-complex="bold"/>
    </style:style>
    <style:style style:name="P5" style:family="paragraph" style:parent-style-name="Standard">
      <style:paragraph-properties fo:text-align="center" style:justify-single-word="false"/>
      <style:text-properties fo:language="en" fo:country="GB" fo:font-weight="normal" officeooo:rsid="00241466" officeooo:paragraph-rsid="00418e07" style:font-weight-asian="normal" style:font-name-complex="Calibri2" style:language-complex="hi" style:country-complex="IN" style:font-weight-complex="normal"/>
    </style:style>
    <style:style style:name="P6" style:family="paragraph" style:parent-style-name="Standard">
      <style:paragraph-properties fo:text-align="center" style:justify-single-word="false"/>
      <style:text-properties fo:language="en" fo:country="GB" fo:font-style="italic" officeooo:rsid="001c6bdf" officeooo:paragraph-rsid="00418e07" style:font-style-asian="italic" style:font-name-complex="Calibri2" style:language-complex="hi" style:country-complex="IN" style:font-style-complex="italic"/>
    </style:style>
    <style:style style:name="P7" style:family="paragraph" style:parent-style-name="Standard">
      <style:paragraph-properties fo:text-align="center" style:justify-single-word="false"/>
      <style:text-properties officeooo:paragraph-rsid="00418e07"/>
    </style:style>
    <style:style style:name="P8" style:family="paragraph" style:parent-style-name="Standard">
      <style:paragraph-properties fo:text-align="center" style:justify-single-word="false"/>
      <style:text-properties fo:language="en" fo:country="GB" fo:font-weight="normal" officeooo:rsid="00210a34" officeooo:paragraph-rsid="00418e07" style:font-weight-asian="normal" style:font-name-complex="Calibri2" style:language-complex="hi" style:country-complex="IN" style:font-weight-complex="normal"/>
    </style:style>
    <style:style style:name="P9" style:family="paragraph" style:parent-style-name="Standard">
      <style:paragraph-properties fo:text-align="center" style:justify-single-word="false"/>
      <style:text-properties fo:language="en" fo:country="GB" fo:font-weight="bold" officeooo:rsid="00210a34" officeooo:paragraph-rsid="00210a34" style:font-weight-asian="bold" style:font-name-complex="Calibri2" style:language-complex="hi" style:country-complex="IN" style:font-weight-complex="bold"/>
    </style:style>
    <style:style style:name="P10" style:family="paragraph" style:parent-style-name="Standard">
      <style:paragraph-properties fo:text-align="center" style:justify-single-word="false"/>
      <style:text-properties fo:language="en" fo:country="GB" fo:font-weight="normal" officeooo:rsid="00241466" officeooo:paragraph-rsid="00241466" style:font-weight-asian="normal" style:font-name-complex="Calibri2" style:language-complex="hi" style:country-complex="IN" style:font-weight-complex="normal"/>
    </style:style>
    <style:style style:name="P11" style:family="paragraph" style:parent-style-name="Standard">
      <style:paragraph-properties fo:text-align="center" style:justify-single-word="false"/>
      <style:text-properties fo:language="en" fo:country="GB" fo:font-style="italic" officeooo:rsid="001c6bdf" officeooo:paragraph-rsid="00210a34" style:font-style-asian="italic" style:font-name-complex="Calibri2" style:language-complex="hi" style:country-complex="IN" style:font-style-complex="italic"/>
    </style:style>
    <style:style style:name="P12" style:family="paragraph" style:parent-style-name="Standard">
      <style:paragraph-properties fo:text-align="center" style:justify-single-word="false"/>
      <style:text-properties officeooo:paragraph-rsid="00210a34"/>
    </style:style>
    <style:style style:name="P13" style:family="paragraph" style:parent-style-name="Standard">
      <style:paragraph-properties fo:text-align="center" style:justify-single-word="false"/>
      <style:text-properties fo:language="en" fo:country="GB" style:language-complex="hi" style:country-complex="IN"/>
    </style:style>
    <style:style style:name="P14" style:family="paragraph" style:parent-style-name="Standard">
      <style:paragraph-properties fo:text-align="justify" style:justify-single-word="false"/>
      <style:text-properties fo:language="en" fo:country="GB" fo:font-style="italic" style:font-style-asian="italic" style:language-complex="hi" style:country-complex="IN" style:font-style-complex="italic"/>
    </style:style>
    <style:style style:name="P15" style:family="paragraph" style:parent-style-name="Standard">
      <style:paragraph-properties fo:text-align="justify" style:justify-single-word="false"/>
      <style:text-properties fo:language="en" fo:country="GB" style:language-complex="hi" style:country-complex="IN"/>
    </style:style>
    <style:style style:name="P16" style:family="paragraph" style:parent-style-name="Heading_20_1" style:list-style-name="WWNum2">
      <style:text-properties fo:language="en" fo:country="GB" style:language-complex="hi" style:country-complex="IN"/>
    </style:style>
    <style:style style:name="P17" style:family="paragraph" style:parent-style-name="Standard">
      <style:paragraph-properties fo:line-height="100%" fo:text-align="justify" style:justify-single-word="false" fo:text-indent="0in" style:auto-text-indent="false"/>
      <style:text-properties fo:language="en" fo:country="GB" officeooo:paragraph-rsid="002e58d9" style:font-name-complex="Times New Roman1" style:language-complex="hi" style:country-complex="IN"/>
    </style:style>
    <style:style style:name="P18" style:family="paragraph" style:parent-style-name="Standard">
      <style:text-properties officeooo:paragraph-rsid="004d529b"/>
    </style:style>
    <style:style style:name="P19" style:family="paragraph" style:parent-style-name="Standard">
      <style:paragraph-properties fo:line-height="100%" fo:text-align="justify" style:justify-single-word="false" fo:text-indent="0in" style:auto-text-indent="false"/>
      <style:text-properties fo:language="en" fo:country="GB" style:font-name-complex="Times New Roman1" style:language-complex="hi" style:country-complex="IN"/>
    </style:style>
    <style:style style:name="P20" style:family="paragraph" style:parent-style-name="Heading_20_1">
      <style:paragraph-properties fo:margin-top="0.1665in" fo:margin-bottom="0.0835in" style:contextual-spacing="false" fo:text-align="start" style:justify-single-word="false" fo:orphans="2" fo:widows="2" fo:hyphenation-ladder-count="no-limit" fo:hyphenation-keep="auto" loext:hyphenation-keep-type="column" fo:keep-with-next="always" style:punctuation-wrap="simple" style:writing-mode="lr-tb"/>
      <style:text-properties style:use-window-font-color="true" loext:opacity="0%" style:font-name="Times New Roman" fo:language="en" fo:country="GB" style:letter-kerning="true" style:font-name-asian="Noto Sans CJK SC" style:language-asian="zh" style:country-asian="CN" style:font-name-complex="Lohit Devanagari" style:language-complex="hi" style:country-complex="IN" fo:hyphenate="false" fo:hyphenation-remain-char-count="2" fo:hyphenation-push-char-count="2" loext:hyphenation-no-caps="false" loext:hyphenation-no-last-word="false" loext:hyphenation-word-char-count="5" loext:hyphenation-zone="no-limit"/>
    </style:style>
    <style:style style:name="P21" style:family="paragraph" style:parent-style-name="Standard">
      <style:text-properties fo:language="en" fo:country="GB" style:language-complex="hi" style:country-complex="IN"/>
    </style:style>
    <style:style style:name="P22" style:family="paragraph" style:parent-style-name="Standard" style:list-style-name="WWNum9">
      <style:text-properties fo:language="en" fo:country="GB" style:language-complex="hi" style:country-complex="IN"/>
    </style:style>
    <style:style style:name="P23" style:family="paragraph" style:parent-style-name="Standard" style:list-style-name="WWNum11">
      <style:text-properties fo:language="en" fo:country="GB" style:language-complex="hi" style:country-complex="IN"/>
    </style:style>
    <style:style style:name="P24" style:family="paragraph" style:parent-style-name="Standard" style:list-style-name="WWNum11">
      <style:text-properties fo:language="en" fo:country="GB" officeooo:paragraph-rsid="002d9b82" style:language-complex="hi" style:country-complex="IN"/>
    </style:style>
    <style:style style:name="P25" style:family="paragraph" style:parent-style-name="Standard" style:list-style-name="L1">
      <style:text-properties fo:language="en" fo:country="GB"/>
    </style:style>
    <style:style style:name="P26" style:family="paragraph" style:parent-style-name="Standard" style:list-style-name="L1"/>
    <style:style style:name="P27" style:family="paragraph" style:parent-style-name="Heading_20_1">
      <style:paragraph-properties fo:margin-left="0in" fo:margin-top="0.1665in" fo:margin-bottom="0.0835in" style:contextual-spacing="false" fo:text-align="start" style:justify-single-word="false" fo:orphans="2" fo:widows="2" fo:hyphenation-ladder-count="no-limit" fo:hyphenation-keep="auto" loext:hyphenation-keep-type="column" fo:text-indent="0in" style:auto-text-indent="false" fo:keep-with-next="always" style:punctuation-wrap="simple" style:writing-mode="lr-tb"/>
      <style:text-properties style:use-window-font-color="true" loext:opacity="0%" style:font-name="Times New Roman" style:letter-kerning="true" style:font-name-asian="Noto Sans CJK SC" style:language-asian="zh" style:country-asian="CN" style:font-name-complex="Lohit Devanagari" style:language-complex="hi" style:country-complex="IN" fo:hyphenate="false" fo:hyphenation-remain-char-count="2" fo:hyphenation-push-char-count="2" loext:hyphenation-no-caps="false" loext:hyphenation-no-last-word="false" loext:hyphenation-word-char-count="5" loext:hyphenation-zone="no-limit"/>
    </style:style>
    <style:style style:name="P28" style:family="paragraph" style:parent-style-name="Standard">
      <style:text-properties fo:language="en" fo:country="GB" officeooo:paragraph-rsid="004e31d2"/>
    </style:style>
    <style:style style:name="P29" style:family="paragraph" style:parent-style-name="Standard">
      <style:text-properties officeooo:paragraph-rsid="004e31d2"/>
    </style:style>
    <style:style style:name="P30" style:family="paragraph" style:parent-style-name="Standard">
      <style:text-properties fo:language="en" fo:country="GB"/>
    </style:style>
    <style:style style:name="P31" style:family="paragraph" style:parent-style-name="Caption">
      <style:paragraph-properties fo:text-align="center" style:justify-single-word="false" fo:orphans="2" fo:widows="2" fo:hyphenation-ladder-count="no-limit" fo:hyphenation-keep="auto" loext:hyphenation-keep-type="column" fo:keep-with-next="always" style:punctuation-wrap="simple" style:writing-mode="lr-tb"/>
      <style:text-properties style:use-window-font-color="true" loext:opacity="0%" style:font-name="Times New Roman" fo:font-size="10pt" fo:language="en" fo:country="GB" style:letter-kerning="true" style:font-name-asian="Noto Serif CJK SC" style:font-size-asian="10pt" style:language-asian="zh" style:country-asian="CN" style:font-name-complex="Times New Roman1" style:font-size-complex="10pt" style:language-complex="hi" style:country-complex="IN" fo:hyphenate="false" fo:hyphenation-remain-char-count="2" fo:hyphenation-push-char-count="2" loext:hyphenation-no-caps="false" loext:hyphenation-no-last-word="false" loext:hyphenation-word-char-count="5" loext:hyphenation-zone="no-limit"/>
    </style:style>
    <style:style style:name="P32" style:family="paragraph" style:parent-style-name="Standard">
      <style:paragraph-properties fo:margin-right="0.1791in" fo:margin-top="0in" fo:margin-bottom="0in" style:contextual-spacing="false" fo:line-height="150%" fo:text-align="start" style:justify-single-word="false"/>
      <style:text-properties style:font-name="Times New Roman" fo:font-size="10pt" fo:language="en" fo:country="GB" fo:font-weight="bold" officeooo:paragraph-rsid="002efebf" style:font-size-asian="10pt" style:font-weight-asian="bold" style:font-name-complex="Times New Roman1" style:font-size-complex="10pt"/>
    </style:style>
    <style:style style:name="P33" style:family="paragraph" style:parent-style-name="HTML_20_Preformatted">
      <style:paragraph-properties fo:margin-right="0.1791in" fo:line-height="150%" fo:text-align="start" style:justify-single-word="false"/>
      <style:text-properties officeooo:paragraph-rsid="002efebf"/>
    </style:style>
    <style:style style:name="P34" style:family="paragraph" style:parent-style-name="HTML_20_Preformatted">
      <style:paragraph-properties fo:margin-right="0.1791in" fo:line-height="150%" fo:text-align="start" style:justify-single-word="false">
        <style:tab-stops>
          <style:tab-stop style:position="0.6362in"/>
          <style:tab-stop style:position="1.272in"/>
          <style:tab-stop style:position="1.9083in"/>
        </style:tab-stops>
      </style:paragraph-properties>
      <style:text-properties officeooo:paragraph-rsid="002efebf"/>
    </style:style>
    <style:style style:name="P35" style:family="paragraph" style:parent-style-name="Standard">
      <style:paragraph-properties fo:margin-right="0.1791in" fo:margin-top="0in" fo:margin-bottom="0in" style:contextual-spacing="false" fo:line-height="150%" fo:text-align="start" style:justify-single-word="false"/>
      <style:text-properties officeooo:paragraph-rsid="002efebf"/>
    </style:style>
    <style:style style:name="P36" style:family="paragraph" style:parent-style-name="HTML_20_Preformatted">
      <style:paragraph-properties fo:margin-right="0.1791in" fo:line-height="150%" fo:text-align="start" style:justify-single-word="false"/>
      <style:text-properties style:font-name="Times New Roman" fo:font-size="10pt" fo:language="en" fo:country="GB" officeooo:paragraph-rsid="002efebf" style:font-size-asian="10pt" style:font-name-complex="Times New Roman1" style:font-size-complex="10pt" style:font-weight-complex="bold"/>
    </style:style>
    <style:style style:name="P37" style:family="paragraph" style:parent-style-name="Standard">
      <style:text-properties officeooo:paragraph-rsid="0035da2c"/>
    </style:style>
    <style:style style:name="P38" style:family="paragraph" style:parent-style-name="Standard" style:list-style-name="L2"/>
    <style:style style:name="P39" style:family="paragraph" style:parent-style-name="Standard" style:list-style-name="L2">
      <style:text-properties officeooo:paragraph-rsid="0035da2c"/>
    </style:style>
    <style:style style:name="P40" style:family="paragraph" style:parent-style-name="Standard">
      <style:paragraph-properties fo:line-height="100%" fo:text-align="justify" style:justify-single-word="false" fo:text-indent="0.5in" style:auto-text-indent="false"/>
      <style:text-properties fo:language="en" fo:country="GB" style:font-name-asian="Calibri2" style:font-name-complex="Times New Roman1" style:font-weight-complex="bold"/>
    </style:style>
    <style:style style:name="P41" style:family="paragraph" style:parent-style-name="P68B1DB1-ListParagraph4" style:list-style-name="WWNum13">
      <style:text-properties fo:language="en" fo:country="GB" style:language-asian="zh" style:country-asian="CN" style:language-complex="hi" style:country-complex="IN"/>
    </style:style>
    <style:style style:name="P42" style:family="paragraph" style:parent-style-name="Standard">
      <style:paragraph-properties fo:text-align="justify" style:justify-single-word="false"/>
      <style:text-properties fo:language="en" fo:country="GB" fo:font-weight="bold" style:font-weight-asian="bold" style:font-weight-complex="bold"/>
    </style:style>
    <style:style style:name="P43" style:family="paragraph" style:parent-style-name="Standard">
      <style:paragraph-properties fo:line-height="100%" fo:text-align="justify" style:justify-single-word="false" fo:text-indent="0.5in" style:auto-text-indent="false"/>
      <style:text-properties fo:language="en" fo:country="GB" fo:font-style="italic" style:font-style-asian="italic" style:font-style-complex="italic" style:font-weight-complex="bold"/>
    </style:style>
    <style:style style:name="P44" style:family="paragraph" style:parent-style-name="Standard">
      <style:paragraph-properties fo:line-height="100%" fo:text-align="justify" style:justify-single-word="false" fo:text-indent="0.5in" style:auto-text-indent="false"/>
      <style:text-properties fo:language="en" fo:country="GB" style:font-weight-complex="bold"/>
    </style:style>
    <style:style style:name="P45" style:family="paragraph" style:parent-style-name="Standard">
      <style:paragraph-properties fo:line-height="100%" fo:text-align="justify" style:justify-single-word="false" fo:text-indent="0.5in" style:auto-text-indent="false"/>
    </style:style>
    <style:style style:name="P46" style:family="paragraph" style:parent-style-name="Standard">
      <style:paragraph-properties fo:text-align="justify" style:justify-single-word="false"/>
      <style:text-properties fo:language="en" fo:country="GB" fo:font-weight="bold" style:language-asian="zh" style:country-asian="CN" style:font-weight-asian="bold" style:language-complex="hi" style:country-complex="IN" style:font-weight-complex="bold"/>
    </style:style>
    <style:style style:name="P47" style:family="paragraph" style:parent-style-name="Standard">
      <style:paragraph-properties fo:line-height="100%" fo:text-align="justify" style:justify-single-word="false" fo:text-indent="0.5in" style:auto-text-indent="false"/>
      <style:text-properties fo:language="en" fo:country="GB" fo:font-style="italic" style:font-name-asian="Calibri2" style:font-style-asian="italic" style:font-name-complex="Times New Roman1" style:font-style-complex="italic" style:font-weight-complex="bold"/>
    </style:style>
    <style:style style:name="P48" style:family="paragraph" style:parent-style-name="Heading_20_1">
      <style:paragraph-properties fo:margin-top="0.1665in" fo:margin-bottom="0.0835in" style:contextual-spacing="false" fo:text-align="start" style:justify-single-word="false" fo:orphans="2" fo:widows="2" fo:hyphenation-ladder-count="no-limit" fo:hyphenation-keep="auto" loext:hyphenation-keep-type="column" fo:keep-with-next="always" style:punctuation-wrap="simple" style:writing-mode="lr-tb"/>
      <style:text-properties fo:hyphenate="false" fo:hyphenation-remain-char-count="2" fo:hyphenation-push-char-count="2" loext:hyphenation-no-caps="false" loext:hyphenation-no-last-word="false" loext:hyphenation-word-char-count="5" loext:hyphenation-zone="no-limit"/>
    </style:style>
    <style:style style:name="P49" style:family="paragraph" style:parent-style-name="Heading_20_1" style:list-style-name="WWNum2">
      <style:paragraph-properties fo:margin-left="0in" fo:text-indent="0in" style:auto-text-indent="false"/>
      <style:text-properties fo:language="en" fo:country="GB" officeooo:rsid="004ce79d" officeooo:paragraph-rsid="004ce79d" style:language-complex="hi" style:country-complex="IN"/>
    </style:style>
    <style:style style:name="P50" style:family="paragraph" style:parent-style-name="Text_20_body">
      <style:paragraph-properties fo:margin-left="0in" fo:text-indent="0in" style:auto-text-indent="false"/>
      <style:text-properties fo:language="en" fo:country="GB" officeooo:rsid="004ce79d" officeooo:paragraph-rsid="004ce79d" style:language-complex="hi" style:country-complex="IN"/>
    </style:style>
    <style:style style:name="P51" style:family="paragraph" style:parent-style-name="Heading_20_1" style:list-style-name="WWNum2">
      <style:paragraph-properties fo:margin-left="0in" fo:text-indent="0in" style:auto-text-indent="false"/>
      <style:text-properties fo:language="en" fo:country="GB" style:language-complex="hi" style:country-complex="IN"/>
    </style:style>
    <style:style style:name="P52" style:family="paragraph" style:parent-style-name="Text_20_body">
      <style:paragraph-properties fo:margin-left="0in" fo:text-indent="0in" style:auto-text-indent="false"/>
    </style:style>
    <style:style style:name="T1" style:family="text">
      <style:text-properties officeooo:rsid="001c6bdf"/>
    </style:style>
    <style:style style:name="T2" style:family="text">
      <style:text-properties officeooo:rsid="001f1974"/>
    </style:style>
    <style:style style:name="T3" style:family="text">
      <style:text-properties officeooo:rsid="001db878"/>
    </style:style>
    <style:style style:name="T4" style:family="text">
      <style:text-properties fo:language="en" fo:country="GB" style:text-underline-style="none" fo:font-weight="normal" officeooo:rsid="001c6bdf" style:font-weight-asian="normal" style:font-name-complex="Calibri2" style:language-complex="hi" style:country-complex="IN" style:font-weight-complex="normal"/>
    </style:style>
    <style:style style:name="T5" style:family="text">
      <style:text-properties officeooo:rsid="004404aa"/>
    </style:style>
    <style:style style:name="T6" style:family="text">
      <style:text-properties fo:language="en" fo:country="GB" style:text-underline-style="none" officeooo:rsid="001c6bdf" style:font-name-complex="Calibri2" style:language-complex="hi" style:country-complex="IN"/>
    </style:style>
    <style:style style:name="T7" style:family="text">
      <style:text-properties fo:language="en" fo:country="GB" style:text-underline-style="none" officeooo:rsid="00418e07" style:font-name-complex="Calibri2" style:language-complex="hi" style:country-complex="IN"/>
    </style:style>
    <style:style style:name="T8" style:family="text">
      <style:text-properties fo:language="en" fo:country="GB" fo:font-style="italic" style:font-style-asian="italic" style:language-complex="hi" style:country-complex="IN" style:font-style-complex="italic"/>
    </style:style>
    <style:style style:name="T9" style:family="text">
      <style:text-properties fo:language="en" fo:country="GB" fo:font-style="italic" fo:font-weight="bold" style:font-style-asian="italic" style:font-weight-asian="bold" style:language-complex="hi" style:country-complex="IN" style:font-style-complex="italic" style:font-weight-complex="bold"/>
    </style:style>
    <style:style style:name="T10" style:family="text">
      <style:text-properties fo:font-style="italic" fo:font-weight="bold" style:font-style-asian="italic" style:font-weight-asian="bold" style:font-style-complex="italic" style:font-weight-complex="bold"/>
    </style:style>
    <style:style style:name="T11" style:family="text">
      <style:text-properties fo:font-style="italic" style:font-style-asian="italic" style:font-style-complex="italic"/>
    </style:style>
    <style:style style:name="T12" style:family="text">
      <style:text-properties fo:font-style="italic" officeooo:rsid="001c6bdf" style:font-style-asian="italic" style:font-style-complex="italic"/>
    </style:style>
    <style:style style:name="T13" style:family="text">
      <style:text-properties fo:language="en" fo:country="GB" style:font-name-complex="Times New Roman1" style:language-complex="hi" style:country-complex="IN"/>
    </style:style>
    <style:style style:name="T14" style:family="text">
      <style:text-properties fo:color="#222222" loext:opacity="100%" style:font-name="Times New Roman" fo:font-size="12pt" fo:font-weight="bold" style:font-name-asian="Times New Roman1" style:font-size-asian="12pt" style:language-asian="ro" style:country-asian="RO" style:font-weight-asian="bold" style:font-name-complex="Times New Roman1" style:font-size-complex="12pt"/>
    </style:style>
    <style:style style:name="T15" style:family="text">
      <style:text-properties fo:language="en" fo:country="GB" style:language-complex="hi" style:country-complex="IN"/>
    </style:style>
    <style:style style:name="T16" style:family="text">
      <style:text-properties fo:font-variant="normal" fo:text-transform="none" style:text-position="0% 100%" fo:language="en" fo:country="GB" style:text-underline-style="none" fo:font-weight="normal" style:language-complex="hi" style:country-complex="IN"/>
    </style:style>
    <style:style style:name="T17" style:family="text">
      <style:text-properties fo:font-variant="normal" fo:text-transform="none" style:text-position="0% 100%" fo:font-style="italic" style:text-underline-style="none" fo:font-weight="normal" style:font-style-asian="italic"/>
    </style:style>
    <style:style style:name="T18" style:family="text">
      <style:text-properties fo:font-variant="normal" fo:text-transform="none" style:text-position="0% 100%" style:text-underline-style="none" fo:font-weight="normal"/>
    </style:style>
    <style:style style:name="T19" style:family="text">
      <style:text-properties fo:font-variant="normal" fo:text-transform="none" style:text-position="0% 100%" fo:language="en" fo:country="GB" style:text-underline-style="none" fo:font-weight="normal" style:font-name-complex="Times New Roman1" style:language-complex="hi" style:country-complex="IN"/>
    </style:style>
    <style:style style:name="T20" style:family="text">
      <style:text-properties fo:language="en" fo:country="GB" officeooo:rsid="00506da8" style:language-complex="hi" style:country-complex="IN"/>
    </style:style>
    <style:style style:name="T21" style:family="text">
      <style:text-properties fo:language="en" fo:country="GB" officeooo:rsid="005b43e1" style:language-complex="hi" style:country-complex="IN"/>
    </style:style>
    <style:style style:name="T22" style:family="text">
      <style:text-properties officeooo:rsid="00373d3d"/>
    </style:style>
    <style:style style:name="T23" style:family="text">
      <style:text-properties fo:font-weight="normal" style:font-weight-asian="normal" style:font-weight-complex="normal"/>
    </style:style>
    <style:style style:name="T24" style:family="text">
      <style:text-properties fo:font-weight="bold" style:font-weight-asian="bold" style:font-weight-complex="bold"/>
    </style:style>
    <style:style style:name="T25" style:family="text">
      <style:text-properties fo:language="en" fo:country="GB"/>
    </style:style>
    <style:style style:name="T26" style:family="text">
      <style:text-properties fo:font-variant="normal" fo:text-transform="none" style:text-position="0% 100%" fo:language="en" fo:country="GB" fo:font-style="normal" style:text-underline-style="none" fo:font-weight="normal"/>
    </style:style>
    <style:style style:name="T27" style:family="text">
      <style:text-properties fo:font-variant="normal" fo:text-transform="none" style:text-position="0% 100%" fo:font-style="normal" style:text-underline-style="none" fo:font-weight="normal"/>
    </style:style>
    <style:style style:name="T28" style:family="text">
      <style:text-properties fo:font-variant="normal" fo:text-transform="none" style:text-position="0% 100%" fo:font-style="normal" style:text-underline-style="none" fo:font-weight="normal" officeooo:rsid="0052501d"/>
    </style:style>
    <style:style style:name="T29" style:family="text">
      <style:text-properties fo:font-variant="normal" fo:text-transform="none" style:text-position="0% 100%" fo:font-style="normal" style:text-underline-style="none" fo:font-weight="normal" officeooo:rsid="005b43e1"/>
    </style:style>
    <style:style style:name="T30" style:family="text">
      <style:text-properties fo:font-variant="normal" fo:text-transform="none" style:text-position="0% 100%" fo:language="en" fo:country="GB" style:text-underline-style="none" fo:font-weight="normal"/>
    </style:style>
    <style:style style:name="T31" style:family="text">
      <style:text-properties fo:language="en" fo:country="GB" officeooo:rsid="004b5aac"/>
    </style:style>
    <style:style style:name="T32" style:family="text">
      <style:text-properties style:font-name="Times New Roman" fo:font-size="10pt" fo:language="en" fo:country="GB" style:font-size-asian="10pt" style:font-name-complex="Times New Roman1" style:font-size-complex="10pt"/>
    </style:style>
    <style:style style:name="T33" style:family="text">
      <style:text-properties style:font-name="Times New Roman" fo:font-size="10pt" fo:language="en" fo:country="GB" fo:font-weight="bold" style:font-size-asian="10pt" style:font-weight-asian="bold" style:font-name-complex="Times New Roman1" style:font-size-complex="10pt"/>
    </style:style>
    <style:style style:name="T34" style:family="text">
      <style:text-properties style:font-name="Times New Roman" fo:font-size="10pt" fo:language="en" fo:country="GB" fo:font-weight="bold" style:font-name-asian="Times New Roman1" style:font-size-asian="10pt" style:language-asian="ro" style:country-asian="RO" style:font-weight-asian="bold" style:font-name-complex="Times New Roman1" style:font-size-complex="10pt"/>
    </style:style>
    <style:style style:name="T35" style:family="text">
      <style:text-properties fo:language="en" fo:country="GB" fo:font-weight="bold" style:font-weight-asian="bold" style:font-weight-complex="bold"/>
    </style:style>
    <style:style style:name="T36" style:family="text">
      <style:text-properties fo:language="en" fo:country="GB" officeooo:rsid="004ce79d"/>
    </style:style>
    <style:style style:name="T37" style:family="text">
      <style:text-properties officeooo:rsid="0035da2c"/>
    </style:style>
    <style:style style:name="T38" style:family="text">
      <style:text-properties fo:language="en" fo:country="GB" style:language-asian="zh" style:country-asian="CN" style:language-complex="hi" style:country-complex="IN"/>
    </style:style>
    <style:style style:name="T39" style:family="text">
      <style:text-properties officeooo:rsid="00331157"/>
    </style:style>
    <style:style style:name="T40" style:family="text">
      <style:text-properties officeooo:rsid="00331157" style:font-name-asian="Calibri2" style:font-name-complex="Times New Roman1"/>
    </style:style>
    <style:style style:name="T41" style:family="text">
      <style:text-properties style:font-name-asian="Calibri2" style:font-name-complex="Times New Roman1"/>
    </style:style>
    <style:style style:name="T42" style:family="text">
      <style:text-properties fo:font-style="italic" officeooo:rsid="00331157" style:font-name-asian="Calibri2" style:font-style-asian="italic" style:font-name-complex="Times New Roman1" style:font-style-complex="italic"/>
    </style:style>
    <style:style style:name="T43" style:family="text">
      <style:text-properties fo:font-style="italic" style:font-name-asian="Calibri2" style:font-style-asian="italic" style:font-name-complex="Times New Roman1" style:font-style-complex="italic"/>
    </style:style>
    <style:style style:name="T44" style:family="text">
      <style:text-properties fo:font-style="italic" officeooo:rsid="003f33ae" style:font-name-asian="Calibri2" style:font-style-asian="italic" style:font-name-complex="Times New Roman1" style:font-style-complex="italic"/>
    </style:style>
    <style:style style:name="T45" style:family="text">
      <style:text-properties fo:color="#222222" loext:opacity="100%" style:font-name="Times New Roman" fo:font-size="12pt" fo:language="en" fo:country="GB" style:font-name-asian="Times New Roman1" style:font-size-asian="12pt" style:language-asian="ro" style:country-asian="RO" style:font-name-complex="Times New Roman1" style:font-size-complex="12pt" style:font-weight-complex="bold"/>
    </style:style>
    <style:style style:name="T46" style:family="text">
      <style:text-properties officeooo:rsid="0031a374" style:font-name-asian="Calibri2" style:font-name-complex="Times New Roman1"/>
    </style:style>
    <style:style style:name="T47" style:family="text">
      <style:text-properties style:use-window-font-color="true" loext:opacity="0%" style:font-name="Times New Roman" style:letter-kerning="true" style:font-name-asian="Noto Sans CJK SC" style:language-asian="zh" style:country-asian="CN" style:font-name-complex="Lohit Devanagari" style:language-complex="hi" style:country-complex="IN"/>
    </style:style>
    <style:style style:name="T48" style:family="text">
      <style:text-properties fo:font-style="italic" style:font-style-asian="italic"/>
    </style:style>
    <style:style style:name="Sect1" style:family="section">
      <style:section-properties style:editable="false">
        <style:columns fo:column-count="1" fo:column-gap="0in"/>
      </style:section-properties>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Tabel"/>
      </text:sequence-decls>
      <text:p text:style-name="P1"><text:span text:style-name="T1">D</text:span><text:span text:style-name="T2">igital</text:span><text:span text:style-name="T1"> S</text:span><text:span text:style-name="T2">kills</text:span><text:span text:style-name="T1"> </text:span></text:p>
      <text:p text:style-name="P2">A Necessity in the <text:span text:style-name="T3">N</text:span>ew <text:span text:style-name="T3">I</text:span>nformational and <text:span text:style-name="T3">C</text:span>ommunication <text:span text:style-name="T3">C</text:span>ontext</text:p>
      <text:p text:style-name="P3"/>
      <text:p text:style-name="P4">Elena Tîrziman</text:p>
      <text:p text:style-name="P5">Prof. Dr.</text:p>
      <text:p text:style-name="P6">University of Bucharest, Faculty of Letters</text:p>
      <text:p text:style-name="P7"><text:span text:style-name="Default_20_Paragraph_20_Font"><text:span text:style-name="T4">Email elena.tirziman@litere.unibuc.ro</text:span></text:span></text:p>
      <text:p text:style-name="P4">Maria Micle</text:p>
      <text:p text:style-name="P8"><text:span text:style-name="T5">Conf</text:span>. dr.</text:p>
      <text:p text:style-name="P6">West University of Timisoara, Faculty of Political and Communication Sciences</text:p>
      <text:p text:style-name="P7"><text:span text:style-name="Default_20_Paragraph_20_Font"><text:span text:style-name="T4">Email maria.micle@e-uvt.ro</text:span></text:span></text:p>
      <text:p text:style-name="P9">Angela Repanovici</text:p>
      <text:p text:style-name="P10">Prof. Dr.</text:p>
      <text:p text:style-name="P11">Transilvania University of Brasov, Faculty of Product Design and Environment</text:p>
      <text:p text:style-name="P12"><text:span text:style-name="Default_20_Paragraph_20_Font"><text:span text:style-name="T6">Email </text:span></text:span><text:span text:style-name="Default_20_Paragraph_20_Font"><text:span text:style-name="T7">arepanovici@unitbv.ro</text:span></text:span></text:p>
      <text:p text:style-name="P13"/>
      <text:p text:style-name="Standard"><text:span text:style-name="Strong_20_Emphasis"><text:span text:style-name="T8">Abstract</text:span></text:span><text:span text:style-name="T9">: </text:span></text:p>
      <text:p text:style-name="P14">The complexity of the digital environment, as an information and communication environment, determines changes in the information and communication behaviour of users, in the context of the social, cultural, educational, economic activities carried out, leading to new paradigms in the field of information, documentation and research and essentially changing contemporary society in all its components.</text:p>
      <text:p text:style-name="P14">Digital skills are essential in contemporary society, substantially influencing the educational process. It is crucial that individuals, educational institutions and organizations work together to develop these skills, thus ensuring a society better prepared for the challenges of the future. Investigating the university environment in Romania, respectively the opinions of undergraduate and master's students, we note that they prefer to use electronic resources for study and equally strongly feel (78,4%) the need to train to use digital tools and resources.</text:p>
      <text:p text:style-name="P14"/>
      <text:p text:style-name="P15"><text:span text:style-name="T10">Keywords</text:span><text:span text:style-name="T11">: </text:span><text:span text:style-name="T12">digital education, digital competences, information literacy</text:span></text:p>
      <text:p text:style-name="P14"/>
      <text:list text:style-name="WWNum2">
        <text:list-item>
          <text:h text:style-name="P16" text:outline-level="1">1. Introduction</text:h>
        </text:list-item>
      </text:list>
      <text:p text:style-name="P17"><text:tab/></text:p>
      <text:p text:style-name="Standard"><text:span text:style-name="T13"><text:tab/>The digital environment, seen as a new informational and communication context, modifies traditional social, cultural, and psychological models. To notice that, especially after the pandemic experience, it has become more concrete, offering mobility, and significantly detaching the dependence of communication activities on physical space</text:span><text:reference-mark-start text:name="ZOTERO_ITEM CSL_CITATION {&quot;citationID&quot;:&quot;AJ5E1PaY&quot;,&quot;properties&quot;:{&quot;formattedCitation&quot;:&quot;(Sala 2023)&quot;,&quot;plainCitation&quot;:&quot;(Sala 2023)&quot;,&quot;noteIndex&quot;:0},&quot;citationItems&quot;:[{&quot;id&quot;:13078,&quot;uris&quot;:[&quot;http://zotero.org/users/1779/items/ZQ7QF76G&quot;],&quot;itemData&quot;:{&quot;id&quot;:13078,&quot;type&quot;:&quot;book&quot;,&quot;abstract&quot;:&quot;«L’uomo è un essere narrante», ci ricorda papa Francesco. «Che siano in forma di fiabe, di romanzi, di film, di canzoni, di notizie..., le storie influenzano la nostra vita, anche se non ne siamo consapevoli». Narrare, infatti, significa oggettivare il quotidiano, i sentimenti e le emozioni che la vita suscita attraverso l’incessante scorrere degli eventi. Oggi tutto questo trova grande sviluppo attraverso le piattaforme digitali, sia per la loro portata e diffusione, sia per le dinamiche relazionali che ne derivano. Fra le pagine de L’universo narrativo dei social media si indaga sui motivi, i bisogni, le finalità che spingono le persone a diffondere, attraverso i social media, le proprie storie. Ma l’Autore si sofferma anche sulle derive narrative presenti sul web, l’odio, la disinformazione, il rifiuto dell’altro, già fortemente radicati nella vita reale e che trovano la massima espressione attraverso le “gesta” dei cosiddetti “leoni da tastiera”. La media education diventa quindi un progetto culturale necessario, da rilanciare e promuovere con forza per supportare e accompagnare tutte le persone, anche i cosiddetti “nativi digitali”, a muoversi nell’odierna realtà.&quot;,&quot;event-place&quot;:&quot;Roma&quot;,&quot;ISBN&quot;:&quot;978-88-327-1365-7&quot;,&quot;language&quot;:&quot;Italien&quot;,&quot;number-of-pages&quot;:&quot;104&quot;,&quot;publisher&quot;:&quot;AVE&quot;,&quot;publisher-place&quot;:&quot;Roma&quot;,&quot;source&quot;:&quot;Amazon&quot;,&quot;title&quot;:&quot;L'universo narrativo dei social media. Racconto e responsabilità al tempo della rete&quot;,&quot;author&quot;:[{&quot;family&quot;:&quot;Sala&quot;,&quot;given&quot;:&quot;Nicola La&quot;}],&quot;issued&quot;:{&quot;date-parts&quot;:[[&quot;2023&quot;]]}}}],&quot;schema&quot;:&quot;https://github.com/citation-style-language/schema/raw/master/csl-citation.json&quot;} RNDuwvmGq4FKa"/><text:span text:style-name="T13">(Sala 2023 p. 24)</text:span><text:reference-mark-end text:name="ZOTERO_ITEM CSL_CITATION {&quot;citationID&quot;:&quot;AJ5E1PaY&quot;,&quot;properties&quot;:{&quot;formattedCitation&quot;:&quot;(Sala 2023)&quot;,&quot;plainCitation&quot;:&quot;(Sala 2023)&quot;,&quot;noteIndex&quot;:0},&quot;citationItems&quot;:[{&quot;id&quot;:13078,&quot;uris&quot;:[&quot;http://zotero.org/users/1779/items/ZQ7QF76G&quot;],&quot;itemData&quot;:{&quot;id&quot;:13078,&quot;type&quot;:&quot;book&quot;,&quot;abstract&quot;:&quot;«L’uomo è un essere narrante», ci ricorda papa Francesco. «Che siano in forma di fiabe, di romanzi, di film, di canzoni, di notizie..., le storie influenzano la nostra vita, anche se non ne siamo consapevoli». Narrare, infatti, significa oggettivare il quotidiano, i sentimenti e le emozioni che la vita suscita attraverso l’incessante scorrere degli eventi. Oggi tutto questo trova grande sviluppo attraverso le piattaforme digitali, sia per la loro portata e diffusione, sia per le dinamiche relazionali che ne derivano. Fra le pagine de L’universo narrativo dei social media si indaga sui motivi, i bisogni, le finalità che spingono le persone a diffondere, attraverso i social media, le proprie storie. Ma l’Autore si sofferma anche sulle derive narrative presenti sul web, l’odio, la disinformazione, il rifiuto dell’altro, già fortemente radicati nella vita reale e che trovano la massima espressione attraverso le “gesta” dei cosiddetti “leoni da tastiera”. La media education diventa quindi un progetto culturale necessario, da rilanciare e promuovere con forza per supportare e accompagnare tutte le persone, anche i cosiddetti “nativi digitali”, a muoversi nell’odierna realtà.&quot;,&quot;event-place&quot;:&quot;Roma&quot;,&quot;ISBN&quot;:&quot;978-88-327-1365-7&quot;,&quot;language&quot;:&quot;Italien&quot;,&quot;number-of-pages&quot;:&quot;104&quot;,&quot;publisher&quot;:&quot;AVE&quot;,&quot;publisher-place&quot;:&quot;Roma&quot;,&quot;source&quot;:&quot;Amazon&quot;,&quot;title&quot;:&quot;L'universo narrativo dei social media. Racconto e responsabilità al tempo della rete&quot;,&quot;author&quot;:[{&quot;family&quot;:&quot;Sala&quot;,&quot;given&quot;:&quot;Nicola La&quot;}],&quot;issued&quot;:{&quot;date-parts&quot;:[[&quot;2023&quot;]]}}}],&quot;schema&quot;:&quot;https://github.com/citation-style-language/schema/raw/master/csl-citation.json&quot;} RNDuwvmGq4FKa"/><text:span text:style-name="T13">.</text:span></text:p>
      <text:p text:style-name="Standard"><text:tab/>In an increasingly digitized world, digital skills have become essential for an effective adaptation in contemporary society, along with those related to multilingualism, citizenship, entrepreneurship, literacy in new fields, etc.<text:reference-mark-start text:name="ZOTERO_ITEM CSL_CITATION {&quot;citationID&quot;:&quot;sD3eELuA&quot;,&quot;properties&quot;:{&quot;formattedCitation&quot;:&quot;(Directorate-General for Education 2019)&quot;,&quot;plainCitation&quot;:&quot;(Directorate-General for Education 2019)&quot;,&quot;noteIndex&quot;:0},&quot;citationItems&quot;:[{&quot;id&quot;:1936,&quot;uris&quot;:[&quot;http://zotero.org/users/1779/items/A5NHEMI2&quot;],&quot;itemData&quot;:{&quot;id&quot;:1936,&quot;type&quot;:&quot;book&quot;,&quot;abstract&quot;:&quot;The Council of the European Union adopted a recommendation on key competences for lifelong learning in May 2018. The recommendation identifies eight key competences essential to citizens for personal fulfilment, a healthy and sustainable lifestyle, employability, active citizenship and social inclusion. The recommendation is a reference tool for education and training stakeholders. It sets up a common understanding of competences needed nowadays and in the future. The reference framework presents successful ways to promote competence development through innovative learning approaches, assessment methods or support to educational staff. All learners should achieve their full potential. To fulfil their different needs, the recommendation encourages Member States to: provide quality early childhood education and care, improve school education and ensure excellent teaching, further develop initial and continuing vocational education and training, and modernise higher education.&quot;,&quot;call-number&quot;:&quot;NC-02-19-150-EN-N&quot;,&quot;event-place&quot;:&quot;LU&quot;,&quot;ISBN&quot;:&quot;978-92-76-00476-9&quot;,&quot;language&quot;:&quot;eng&quot;,&quot;publisher&quot;:&quot;Publications Office of the European Union&quot;,&quot;publisher-place&quot;:&quot;LU&quot;,&quot;source&quot;:&quot;Publications Office of the European Union&quot;,&quot;title&quot;:&quot;Key competences for lifelong learning&quot;,&quot;URL&quot;:&quot;https://data.europa.eu/doi/10.2766/569540&quot;,&quot;author&quot;:[{&quot;family&quot;:&quot;Directorate-General for Education&quot;,&quot;given&quot;:&quot;Youth&quot;}],&quot;accessed&quot;:{&quot;date-parts&quot;:[[&quot;2023&quot;,3,1]]},&quot;issued&quot;:{&quot;date-parts&quot;:[[&quot;2019&quot;]]}}}],&quot;schema&quot;:&quot;https://github.com/citation-style-language/schema/raw/master/csl-citation.json&quot;} RNDkPVCgV8xxO"/>(Directorate-General for Education 2019)<text:reference-mark-end text:name="ZOTERO_ITEM CSL_CITATION {&quot;citationID&quot;:&quot;sD3eELuA&quot;,&quot;properties&quot;:{&quot;formattedCitation&quot;:&quot;(Directorate-General for Education 2019)&quot;,&quot;plainCitation&quot;:&quot;(Directorate-General for Education 2019)&quot;,&quot;noteIndex&quot;:0},&quot;citationItems&quot;:[{&quot;id&quot;:1936,&quot;uris&quot;:[&quot;http://zotero.org/users/1779/items/A5NHEMI2&quot;],&quot;itemData&quot;:{&quot;id&quot;:1936,&quot;type&quot;:&quot;book&quot;,&quot;abstract&quot;:&quot;The Council of the European Union adopted a recommendation on key competences for lifelong learning in May 2018. The recommendation identifies eight key competences essential to citizens for personal fulfilment, a healthy and sustainable lifestyle, employability, active citizenship and social inclusion. The recommendation is a reference tool for education and training stakeholders. It sets up a common understanding of competences needed nowadays and in the future. The reference framework presents successful ways to promote competence development through innovative learning approaches, assessment methods or support to educational staff. All learners should achieve their full potential. To fulfil their different needs, the recommendation encourages Member States to: provide quality early childhood education and care, improve school education and ensure excellent teaching, further develop initial and continuing vocational education and training, and modernise higher education.&quot;,&quot;call-number&quot;:&quot;NC-02-19-150-EN-N&quot;,&quot;event-place&quot;:&quot;LU&quot;,&quot;ISBN&quot;:&quot;978-92-76-00476-9&quot;,&quot;language&quot;:&quot;eng&quot;,&quot;publisher&quot;:&quot;Publications Office of the European Union&quot;,&quot;publisher-place&quot;:&quot;LU&quot;,&quot;source&quot;:&quot;Publications Office of the European Union&quot;,&quot;title&quot;:&quot;Key competences for lifelong learning&quot;,&quot;URL&quot;:&quot;https://data.europa.eu/doi/10.2766/569540&quot;,&quot;author&quot;:[{&quot;family&quot;:&quot;Directorate-General for Education&quot;,&quot;given&quot;:&quot;Youth&quot;}],&quot;accessed&quot;:{&quot;date-parts&quot;:[[&quot;2023&quot;,3,1]]},&quot;issued&quot;:{&quot;date-parts&quot;:[[&quot;2019&quot;]]}}}],&quot;schema&quot;:&quot;https://github.com/citation-style-language/schema/raw/master/csl-citation.json&quot;} RNDkPVCgV8xxO"/> Digital skills are not only limited to the use of technology: they also include specific communication, critical thinking, and collaboration skills. Rejection of the digital environment or the refusal to use databases or digital applications is not justified unless it is caused by insufficient understanding and recognition of the trends of contemporary society therefore, education on the use of information and communication technologies becomes a mandatory part of contemporary educational strategies. </text:p>
      <text:p text:style-name="P18"><text:soft-page-break/><text:span text:style-name="T13"><text:tab/>The evolution of society from information society to digital society determined a new relationship of each person with information and technology. Digital society does not mean only information and technology, but an integrative approach of the two components in digital constructions that reproduce and transpose the socio-economic and cultural environment in which people live. Therefore, integration into the digital society is a complex approach that requires the acquisition of appropriate digital skills, along with a psycho-cognitive, social, and cultural approach that helps assimilate these new models of social representation. Equally, looking in perspective, all other knowledge necessary for life in society must be transmitted, at the same time, from sciences to arts, ethics, and ecology. Jaques Attali appreciates that “even if infinite databases will make memory seem useless, even if it will practically no longer be necessary to acquire knowledge, because everything will be available in virtual libraries, practising memory will remain a primordial activity for people to know where to look for this data and how to associate it. A society based only on the contents of its libraries would be dead without knowing it </text:span><text:reference-mark-start text:name="ZOTERO_ITEM CSL_CITATION {&quot;citationID&quot;:&quot;jQ9OOK0t&quot;,&quot;properties&quot;:{&quot;formattedCitation&quot;:&quot;(Attali 2024)&quot;,&quot;plainCitation&quot;:&quot;(Attali 2024)&quot;,&quot;noteIndex&quot;:0},&quot;citationItems&quot;:[{&quot;id&quot;:13076,&quot;uris&quot;:[&quot;http://zotero.org/users/1779/items/3NQXSZWU&quot;],&quot;itemData&quot;:{&quot;id&quot;:13076,&quot;type&quot;:&quot;book&quot;,&quot;collection-title&quot;:&quot;Plural M&quot;,&quot;ISBN&quot;:&quot;978-973-46-9636-9&quot;,&quot;language&quot;:&quot;Romanian&quot;,&quot;number-of-pages&quot;:&quot;368&quot;,&quot;publisher&quot;:&quot;Polirom&quot;,&quot;title&quot;:&quot;Istoriile și scenariile de viitor ale educației&quot;,&quot;URL&quot;:&quot;https://polirom.ro/plural-m/8220-istoriile-%C5%9Fi-scenariile-de-viitor-ale-educa%C8%9Biei.html&quot;,&quot;author&quot;:[{&quot;family&quot;:&quot;Attali&quot;,&quot;given&quot;:&quot;Jacques&quot;}],&quot;issued&quot;:{&quot;date-parts&quot;:[[&quot;2024&quot;]]}}}],&quot;schema&quot;:&quot;https://github.com/citation-style-language/schema/raw/master/csl-citation.json&quot;} RND41pR5k4J68"/><text:span text:style-name="T13">(Attali 2024 p. 316).”</text:span><text:reference-mark-end text:name="ZOTERO_ITEM CSL_CITATION {&quot;citationID&quot;:&quot;jQ9OOK0t&quot;,&quot;properties&quot;:{&quot;formattedCitation&quot;:&quot;(Attali 2024)&quot;,&quot;plainCitation&quot;:&quot;(Attali 2024)&quot;,&quot;noteIndex&quot;:0},&quot;citationItems&quot;:[{&quot;id&quot;:13076,&quot;uris&quot;:[&quot;http://zotero.org/users/1779/items/3NQXSZWU&quot;],&quot;itemData&quot;:{&quot;id&quot;:13076,&quot;type&quot;:&quot;book&quot;,&quot;collection-title&quot;:&quot;Plural M&quot;,&quot;ISBN&quot;:&quot;978-973-46-9636-9&quot;,&quot;language&quot;:&quot;Romanian&quot;,&quot;number-of-pages&quot;:&quot;368&quot;,&quot;publisher&quot;:&quot;Polirom&quot;,&quot;title&quot;:&quot;Istoriile și scenariile de viitor ale educației&quot;,&quot;URL&quot;:&quot;https://polirom.ro/plural-m/8220-istoriile-%C5%9Fi-scenariile-de-viitor-ale-educa%C8%9Biei.html&quot;,&quot;author&quot;:[{&quot;family&quot;:&quot;Attali&quot;,&quot;given&quot;:&quot;Jacques&quot;}],&quot;issued&quot;:{&quot;date-parts&quot;:[[&quot;2024&quot;]]}}}],&quot;schema&quot;:&quot;https://github.com/citation-style-language/schema/raw/master/csl-citation.json&quot;} RND41pR5k4J68"/></text:p>
      <text:p text:style-name="P19"/>
      <text:list xml:id="list200457684801758" text:continue-numbering="true" text:style-name="WWNum2">
        <text:list-item>
          <text:h text:style-name="P20" text:outline-level="1">2. Definition of Digital Skills</text:h>
        </text:list-item>
      </text:list>
      <text:p text:style-name="P21"><text:span text:style-name="T14"/></text:p>
      <text:p text:style-name="P21"><text:tab/>This theoretical article aims to explore the area of digital skills – definition, importance, and the ways in which they can be developed.</text:p>
      <text:p text:style-name="Standard"><text:span text:style-name="T15">Digital competences refer to the set of knowledge, skills, and attitudes required to use digital technology effectively and responsibly. According to the European Digital Competence Framework</text:span><text:reference-mark-start text:name="ZOTERO_ITEM CSL_CITATION {&quot;citationID&quot;:&quot;tFREeZJL&quot;,&quot;properties&quot;:{&quot;formattedCitation&quot;:&quot;(Joint Research Centre\n                \n                        (European Commission) {\\i{}et al.} 2022)&quot;,&quot;plainCitation&quot;:&quot;(Joint Research Centre                                        (European Commission) et al. 2022)&quot;,&quot;noteIndex&quot;:0},&quot;citationItems&quot;:[{&quot;id&quot;:13068,&quot;uris&quot;:[&quot;http://zotero.org/users/1779/items/SMHH97K7&quot;],&quot;itemData&quot;:{&quot;id&quot;:13068,&quot;type&quot;:&quot;book&quot;,&quot;abstract&quot;:&quot;Digital skills for work and for life are at the top of the European Policy Agenda. The EU digital skills strategy and related policy initiatives have the objective of enhancing digital skills and competences for the digital transformation. The European Skills Agenda, of 1 July 2020, supports digital skills for all, including by supporting the objectives of the Digital Education Action Plan, which has the objectives of i) en-hancing digital skills and competences for the digital transformation while ii) fostering the development of a high-performing digital education system. The Digital Compass and the European Pillar of Social Rights Action Plan set the ambitious policy targets of reaching a minimum of 80% of the population with basic digital skills and having 20 million ICT specialists by 2030.&quot;,&quot;call-number&quot;:&quot;KJ-NA-31006-EN-N&quot;,&quot;ISBN&quot;:&quot;978-92-76-48882-8&quot;,&quot;language&quot;:&quot;eng&quot;,&quot;publisher&quot;:&quot;Publications Office of the European Union&quot;,&quot;source&quot;:&quot;Publications Office of the European Union&quot;,&quot;title&quot;:&quot;DigComp 2.2, The Digital Competence framework for citizens: with new examples of knowledge, skills and attitudes&quot;,&quot;title-short&quot;:&quot;DigComp 2.2, The Digital Competence framework for citizens&quot;,&quot;URL&quot;:&quot;https://data.europa.eu/doi/10.2760/115376&quot;,&quot;author&quot;:[{&quot;literal&quot;:&quot;Joint Research Centre\n                \n                        (European Commission)&quot;},{&quot;family&quot;:&quot;Vuorikari&quot;,&quot;given&quot;:&quot;Riina&quot;},{&quot;family&quot;:&quot;Kluzer&quot;,&quot;given&quot;:&quot;Stefano&quot;},{&quot;family&quot;:&quot;Punie&quot;,&quot;given&quot;:&quot;Yves&quot;}],&quot;accessed&quot;:{&quot;date-parts&quot;:[[&quot;2024&quot;,11,5]]},&quot;issued&quot;:{&quot;date-parts&quot;:[[&quot;2022&quot;]]}}}],&quot;schema&quot;:&quot;https://github.com/citation-style-language/schema/raw/master/csl-citation.json&quot;} RNDuyxg3dgxB5"/><text:span text:style-name="T16">(Joint Research Centre (European Commission) </text:span><text:span text:style-name="T17">et al.</text:span><text:span text:style-name="T18"> 2022)</text:span><text:reference-mark-end text:name="ZOTERO_ITEM CSL_CITATION {&quot;citationID&quot;:&quot;tFREeZJL&quot;,&quot;properties&quot;:{&quot;formattedCitation&quot;:&quot;(Joint Research Centre\n                \n                        (European Commission) {\\i{}et al.} 2022)&quot;,&quot;plainCitation&quot;:&quot;(Joint Research Centre                                        (European Commission) et al. 2022)&quot;,&quot;noteIndex&quot;:0},&quot;citationItems&quot;:[{&quot;id&quot;:13068,&quot;uris&quot;:[&quot;http://zotero.org/users/1779/items/SMHH97K7&quot;],&quot;itemData&quot;:{&quot;id&quot;:13068,&quot;type&quot;:&quot;book&quot;,&quot;abstract&quot;:&quot;Digital skills for work and for life are at the top of the European Policy Agenda. The EU digital skills strategy and related policy initiatives have the objective of enhancing digital skills and competences for the digital transformation. The European Skills Agenda, of 1 July 2020, supports digital skills for all, including by supporting the objectives of the Digital Education Action Plan, which has the objectives of i) en-hancing digital skills and competences for the digital transformation while ii) fostering the development of a high-performing digital education system. The Digital Compass and the European Pillar of Social Rights Action Plan set the ambitious policy targets of reaching a minimum of 80% of the population with basic digital skills and having 20 million ICT specialists by 2030.&quot;,&quot;call-number&quot;:&quot;KJ-NA-31006-EN-N&quot;,&quot;ISBN&quot;:&quot;978-92-76-48882-8&quot;,&quot;language&quot;:&quot;eng&quot;,&quot;publisher&quot;:&quot;Publications Office of the European Union&quot;,&quot;source&quot;:&quot;Publications Office of the European Union&quot;,&quot;title&quot;:&quot;DigComp 2.2, The Digital Competence framework for citizens: with new examples of knowledge, skills and attitudes&quot;,&quot;title-short&quot;:&quot;DigComp 2.2, The Digital Competence framework for citizens&quot;,&quot;URL&quot;:&quot;https://data.europa.eu/doi/10.2760/115376&quot;,&quot;author&quot;:[{&quot;literal&quot;:&quot;Joint Research Centre\n                \n                        (European Commission)&quot;},{&quot;family&quot;:&quot;Vuorikari&quot;,&quot;given&quot;:&quot;Riina&quot;},{&quot;family&quot;:&quot;Kluzer&quot;,&quot;given&quot;:&quot;Stefano&quot;},{&quot;family&quot;:&quot;Punie&quot;,&quot;given&quot;:&quot;Yves&quot;}],&quot;accessed&quot;:{&quot;date-parts&quot;:[[&quot;2024&quot;,11,5]]},&quot;issued&quot;:{&quot;date-parts&quot;:[[&quot;2022&quot;]]}}}],&quot;schema&quot;:&quot;https://github.com/citation-style-language/schema/raw/master/csl-citation.json&quot;} RNDuyxg3dgxB5"/><text:span text:style-name="T15">, digital skills include: </text:span></text:p>
      <text:list text:style-name="WWNum9">
        <text:list-item>
          <text:p text:style-name="P22">Information and data: the ability to search, evaluate and manage information.</text:p>
        </text:list-item>
        <text:list-item>
          <text:p text:style-name="P22">Communication: the ability to interact and collaborate with others through digital technologies.</text:p>
        </text:list-item>
        <text:list-item>
          <text:p text:style-name="P22">Content creation: the ability to develop and edit digital content.</text:p>
        </text:list-item>
        <text:list-item>
          <text:p text:style-name="P22">Safety: understanding online safety and data protection issues.</text:p>
        </text:list-item>
        <text:list-item>
          <text:p text:style-name="P22">Problem Solving: the ability to use technology to solve problems and make informed decisions.</text:p>
          <text:p text:style-name="P22"/>
        </text:list-item>
      </text:list>
      <text:p text:style-name="Standard"><text:span text:style-name="T13"><text:tab/>Acquiring digital skills has become a necessity for everybody, a mandatory condition to be present in the digital space and to use the digital products and services made available in this new environment of communication and interaction. Digital skills are considered the “new normal,” characterized by the widespread use of digital technologies that enable people of all ages, social classes, and educational levels to use the skills acquired through digital literacy to learn, work, inform, and stay connected with family, friends, and other members of the community, no matter the geographical area or locality they are located in </text:span><text:reference-mark-start text:name="ZOTERO_ITEM CSL_CITATION {&quot;citationID&quot;:&quot;YdkrRoRI&quot;,&quot;properties&quot;:{&quot;formattedCitation&quot;:&quot;(Buchholz {\\i{}et al.} 2020)&quot;,&quot;plainCitation&quot;:&quot;(Buchholz et al. 2020)&quot;,&quot;noteIndex&quot;:0},&quot;citationItems&quot;:[{&quot;id&quot;:13074,&quot;uris&quot;:[&quot;http://zotero.org/users/1779/items/GUIM2IM5&quot;],&quot;itemData&quot;:{&quot;id&quot;:13074,&quot;type&quot;:&quot;article-journal&quot;,&quot;abstract&quot;:&quot;Abstract \n            In this commentary, the authors move beyond digital literacy and take up the question of what digital citizenship means and looks like in the context of the COVID‐19 pandemic. To engage with questions of ethical practice, the authors begin with the International Society for Technology in Education framework for digital citizenship. They expand on these standards to argue for an awareness of the ethical questions facing citizens online that are difficult to encompass as a set of skills or competencies. The authors then take these considerations into a set of practical steps for teachers to nurture participatory and social justice–oriented digital citizenship as part of the curriculum. The authors conclude by noting the digital divide and social inequities that have been highlighted by the current crisis.&quot;,&quot;container-title&quot;:&quot;Journal of Adolescent &amp; Adult Literacy&quot;,&quot;DOI&quot;:&quot;10.1002/jaal.1076&quot;,&quot;ISSN&quot;:&quot;1081-3004, 1936-2706&quot;,&quot;issue&quot;:&quot;1&quot;,&quot;journalAbbreviation&quot;:&quot;J Adolescent &amp;amp; Adult Lit&quot;,&quot;language&quot;:&quot;en&quot;,&quot;page&quot;:&quot;11-17&quot;,&quot;source&quot;:&quot;DOI.org (Crossref)&quot;,&quot;title&quot;:&quot;Digital Citizenship During a Global Pandemic: Moving Beyond Digital Literacy&quot;,&quot;title-short&quot;:&quot;Digital Citizenship During a Global Pandemic&quot;,&quot;volume&quot;:&quot;64&quot;,&quot;author&quot;:[{&quot;family&quot;:&quot;Buchholz&quot;,&quot;given&quot;:&quot;Beth A.&quot;},{&quot;family&quot;:&quot;DeHart&quot;,&quot;given&quot;:&quot;Jason&quot;},{&quot;family&quot;:&quot;Moorman&quot;,&quot;given&quot;:&quot;Gary&quot;}],&quot;issued&quot;:{&quot;date-parts&quot;:[[&quot;2020&quot;,7]]}}}],&quot;schema&quot;:&quot;https://github.com/citation-style-language/schema/raw/master/csl-citation.json&quot;} RNDlPRcgwArag"/><text:span text:style-name="T19">(Buchholz </text:span><text:span text:style-name="T17">et al.</text:span><text:span text:style-name="T18"> 2020)</text:span><text:reference-mark-end text:name="ZOTERO_ITEM CSL_CITATION {&quot;citationID&quot;:&quot;YdkrRoRI&quot;,&quot;properties&quot;:{&quot;formattedCitation&quot;:&quot;(Buchholz {\\i{}et al.} 2020)&quot;,&quot;plainCitation&quot;:&quot;(Buchholz et al. 2020)&quot;,&quot;noteIndex&quot;:0},&quot;citationItems&quot;:[{&quot;id&quot;:13074,&quot;uris&quot;:[&quot;http://zotero.org/users/1779/items/GUIM2IM5&quot;],&quot;itemData&quot;:{&quot;id&quot;:13074,&quot;type&quot;:&quot;article-journal&quot;,&quot;abstract&quot;:&quot;Abstract \n            In this commentary, the authors move beyond digital literacy and take up the question of what digital citizenship means and looks like in the context of the COVID‐19 pandemic. To engage with questions of ethical practice, the authors begin with the International Society for Technology in Education framework for digital citizenship. They expand on these standards to argue for an awareness of the ethical questions facing citizens online that are difficult to encompass as a set of skills or competencies. The authors then take these considerations into a set of practical steps for teachers to nurture participatory and social justice–oriented digital citizenship as part of the curriculum. The authors conclude by noting the digital divide and social inequities that have been highlighted by the current crisis.&quot;,&quot;container-title&quot;:&quot;Journal of Adolescent &amp; Adult Literacy&quot;,&quot;DOI&quot;:&quot;10.1002/jaal.1076&quot;,&quot;ISSN&quot;:&quot;1081-3004, 1936-2706&quot;,&quot;issue&quot;:&quot;1&quot;,&quot;journalAbbreviation&quot;:&quot;J Adolescent &amp;amp; Adult Lit&quot;,&quot;language&quot;:&quot;en&quot;,&quot;page&quot;:&quot;11-17&quot;,&quot;source&quot;:&quot;DOI.org (Crossref)&quot;,&quot;title&quot;:&quot;Digital Citizenship During a Global Pandemic: Moving Beyond Digital Literacy&quot;,&quot;title-short&quot;:&quot;Digital Citizenship During a Global Pandemic&quot;,&quot;volume&quot;:&quot;64&quot;,&quot;author&quot;:[{&quot;family&quot;:&quot;Buchholz&quot;,&quot;given&quot;:&quot;Beth A.&quot;},{&quot;family&quot;:&quot;DeHart&quot;,&quot;given&quot;:&quot;Jason&quot;},{&quot;family&quot;:&quot;Moorman&quot;,&quot;given&quot;:&quot;Gary&quot;}],&quot;issued&quot;:{&quot;date-parts&quot;:[[&quot;2020&quot;,7]]}}}],&quot;schema&quot;:&quot;https://github.com/citation-style-language/schema/raw/master/csl-citation.json&quot;} RNDlPRcgwArag"/>.<text:span text:style-name="y2iqfc"><text:span text:style-name="T13"> </text:span></text:span></text:p>
      <text:p text:style-name="Standard"><text:span text:style-name="T15"><text:tab/>Digital literacy or digital culture takes various forms of varying complexity, depending on the needs of the applicants and on the objectives set as level and content of acquiring theoretical knowledge and practical skills regarding the digital environment and everything it means in terms of existing technologies and applications, digital content, and the forms and levels of interaction that people can achieve </text:span><text:reference-mark-start text:name="ZOTERO_ITEM CSL_CITATION {&quot;citationID&quot;:&quot;e0MGvDyX&quot;,&quot;properties&quot;:{&quot;formattedCitation&quot;:&quot;(Bejan 2022)&quot;,&quot;plainCitation&quot;:&quot;(Bejan 2022)&quot;,&quot;noteIndex&quot;:0},&quot;citationItems&quot;:[{&quot;id&quot;:13072,&quot;uris&quot;:[&quot;http://zotero.org/users/1779/items/XNHBTR5R&quot;],&quot;itemData&quot;:{&quot;id&quot;:13072,&quot;type&quot;:&quot;article-journal&quot;,&quot;container-title&quot;:&quot;Hermeneia&quot;,&quot;ISSN&quot;:&quot;1453-9047&quot;,&quot;issue&quot;:&quot;29&quot;,&quot;page&quot;:&quot;105-115&quot;,&quot;title&quot;:&quot;L’impossible «croisade»  de la vérité à l’époque numérique&quot;,&quot;author&quot;:[{&quot;family&quot;:&quot;Bejan&quot;,&quot;given&quot;:&quot;Ștefania&quot;}],&quot;issued&quot;:{&quot;date-parts&quot;:[[&quot;2022&quot;]]}}}],&quot;schema&quot;:&quot;https://github.com/citation-style-language/schema/raw/master/csl-citation.json&quot;} RNDajAHqDWToH"/><text:span text:style-name="T15">(Bejan 2022 </text:span><text:span text:style-name="T20">p</text:span><text:span text:style-name="T21">p</text:span><text:span text:style-name="T20">. 105-</text:span><text:span text:style-name="T21">115</text:span><text:span text:style-name="T15">)</text:span><text:reference-mark-end text:name="ZOTERO_ITEM CSL_CITATION {&quot;citationID&quot;:&quot;e0MGvDyX&quot;,&quot;properties&quot;:{&quot;formattedCitation&quot;:&quot;(Bejan 2022)&quot;,&quot;plainCitation&quot;:&quot;(Bejan 2022)&quot;,&quot;noteIndex&quot;:0},&quot;citationItems&quot;:[{&quot;id&quot;:13072,&quot;uris&quot;:[&quot;http://zotero.org/users/1779/items/XNHBTR5R&quot;],&quot;itemData&quot;:{&quot;id&quot;:13072,&quot;type&quot;:&quot;article-journal&quot;,&quot;container-title&quot;:&quot;Hermeneia&quot;,&quot;ISSN&quot;:&quot;1453-9047&quot;,&quot;issue&quot;:&quot;29&quot;,&quot;page&quot;:&quot;105-115&quot;,&quot;title&quot;:&quot;L’impossible «croisade»  de la vérité à l’époque numérique&quot;,&quot;author&quot;:[{&quot;family&quot;:&quot;Bejan&quot;,&quot;given&quot;:&quot;Ștefania&quot;}],&quot;issued&quot;:{&quot;date-parts&quot;:[[&quot;2022&quot;]]}}}],&quot;schema&quot;:&quot;https://github.com/citation-style-language/schema/raw/master/csl-citation.json&quot;} RNDajAHqDWToH"/><text:span text:style-name="T15">. </text:span></text:p>
      <text:p text:style-name="Standard"><text:span text:style-name="T15"><text:tab/>Thus, three levels/groups of components of digital culture or digital literacy can be distinguished </text:span><text:reference-mark-start text:name="ZOTERO_ITEM CSL_CITATION {&quot;citationID&quot;:&quot;brX1M9xc&quot;,&quot;properties&quot;:{&quot;formattedCitation&quot;:&quot;(Yashalova {\\i{}et al.} 2019)&quot;,&quot;plainCitation&quot;:&quot;(Yashalova et al. 2019)&quot;,&quot;noteIndex&quot;:0},&quot;citationItems&quot;:[{&quot;id&quot;:13071,&quot;uris&quot;:[&quot;http://zotero.org/users/1779/items/8BBZRGCE&quot;],&quot;itemData&quot;:{&quot;id&quot;:13071,&quot;type&quot;:&quot;article-journal&quot;,&quot;container-title&quot;:&quot;Scientific and Technical Information Processing&quot;,&quot;DOI&quot;:&quot;10.3103/S014768821904004X&quot;,&quot;ISSN&quot;:&quot;0147-6882, 1934-8118&quot;,&quot;issue&quot;:&quot;4&quot;,&quot;journalAbbreviation&quot;:&quot;Sci. Tech. Inf. Proc.&quot;,&quot;language&quot;:&quot;en&quot;,&quot;page&quot;:&quot;213-218&quot;,&quot;source&quot;:&quot;DOI.org (Crossref)&quot;,&quot;title&quot;:&quot;Digital Literacy in Society: The Situation, Problems, and Prospects at the Current Stage of Scientific and Technical Progress&quot;,&quot;title-short&quot;:&quot;Digital Literacy in Society&quot;,&quot;volume&quot;:&quot;46&quot;,&quot;author&quot;:[{&quot;family&quot;:&quot;Yashalova&quot;,&quot;given&quot;:&quot;N. N.&quot;},{&quot;family&quot;:&quot;Shreider&quot;,&quot;given&quot;:&quot;N. V.&quot;},{&quot;family&quot;:&quot;Yakovleva&quot;,&quot;given&quot;:&quot;E. N.&quot;}],&quot;issued&quot;:{&quot;date-parts&quot;:[[&quot;2019&quot;,10]]}}}],&quot;schema&quot;:&quot;https://github.com/citation-style-language/schema/raw/master/csl-citation.json&quot;} RNDguutp9ir6p"/><text:span text:style-name="T16">(Yashalova </text:span><text:span text:style-name="T17">et al.</text:span><text:span text:style-name="T18"> 2019)</text:span><text:reference-mark-end text:name="ZOTERO_ITEM CSL_CITATION {&quot;citationID&quot;:&quot;brX1M9xc&quot;,&quot;properties&quot;:{&quot;formattedCitation&quot;:&quot;(Yashalova {\\i{}et al.} 2019)&quot;,&quot;plainCitation&quot;:&quot;(Yashalova et al. 2019)&quot;,&quot;noteIndex&quot;:0},&quot;citationItems&quot;:[{&quot;id&quot;:13071,&quot;uris&quot;:[&quot;http://zotero.org/users/1779/items/8BBZRGCE&quot;],&quot;itemData&quot;:{&quot;id&quot;:13071,&quot;type&quot;:&quot;article-journal&quot;,&quot;container-title&quot;:&quot;Scientific and Technical Information Processing&quot;,&quot;DOI&quot;:&quot;10.3103/S014768821904004X&quot;,&quot;ISSN&quot;:&quot;0147-6882, 1934-8118&quot;,&quot;issue&quot;:&quot;4&quot;,&quot;journalAbbreviation&quot;:&quot;Sci. Tech. Inf. Proc.&quot;,&quot;language&quot;:&quot;en&quot;,&quot;page&quot;:&quot;213-218&quot;,&quot;source&quot;:&quot;DOI.org (Crossref)&quot;,&quot;title&quot;:&quot;Digital Literacy in Society: The Situation, Problems, and Prospects at the Current Stage of Scientific and Technical Progress&quot;,&quot;title-short&quot;:&quot;Digital Literacy in Society&quot;,&quot;volume&quot;:&quot;46&quot;,&quot;author&quot;:[{&quot;family&quot;:&quot;Yashalova&quot;,&quot;given&quot;:&quot;N. N.&quot;},{&quot;family&quot;:&quot;Shreider&quot;,&quot;given&quot;:&quot;N. V.&quot;},{&quot;family&quot;:&quot;Yakovleva&quot;,&quot;given&quot;:&quot;E. N.&quot;}],&quot;issued&quot;:{&quot;date-parts&quot;:[[&quot;2019&quot;,10]]}}}],&quot;schema&quot;:&quot;https://github.com/citation-style-language/schema/raw/master/csl-citation.json&quot;} RNDguutp9ir6p"/><text:span text:style-name="T15">:</text:span></text:p>
      <text:list text:style-name="WWNum11">
        <text:list-item>
          <text:p text:style-name="P23">Digital culture for digital consumption (which presupposes theoretical knowledge and digital skills necessary for the online use of information, educational, professional, administrative, cultural, banking, online shopping, social networks, and other digital applications that allow everybody to interact and communicate in the digital space staying only at the user level).</text:p>
        </text:list-item>
        <text:list-item>
          <text:p text:style-name="P23">Digital culture for digital content creation (which presupposes theoretical knowledge and digital skills necessary for the online use of digital applications and technologies <text:soft-page-break/>for the creation of digital content in the most diverse formats and for its publication or integration in global networks the evaluation of existing digital content and its use in new contexts of information and communication the interaction on digital content platforms or applications or the use of any computer application that involves the creation, evaluation, processing, or communication of digital content according to the user’s decision).</text:p>
        </text:list-item>
        <text:list-item>
          <text:p text:style-name="P24">Digital culture for digital security (which presupposes theoretical knowledge and digital skills necessary for the online use of applications and technologies that ensure security on the Internet at the network level and at the level of all applications, products and services offered through the protection of personal data by respecting the intellectual property laws and other legal norms by ensuring free or controlled access to data by other forms and ways of ensuring digital security the technologies involve, the digital content, and the presence of the human factor in the digital environment.</text:p>
          <text:p text:style-name="P24"/>
        </text:list-item>
      </text:list>
      <text:h text:style-name="Heading_20_2" text:outline-level="2">2.<text:span text:style-name="T22">1.</text:span> <text:span text:style-name="T23">Importance of Digital Skills</text:span></text:h>
      <text:p text:style-name="Standard"><text:span text:style-name="T24"/></text:p>
      <text:list text:style-name="L1">
        <text:list-item>
          <text:p text:style-name="P25">Integration into the labour market. Digital skills are increasingly sought after by employers. Many jobs require advanced digital skills, and their lack can limit individuals’ career opportunities. In addition, developing digital skills can help increase productivity and efficiency at work.</text:p>
        </text:list-item>
        <text:list-item>
          <text:p text:style-name="P25">Civic and social participation. In a democratic society, digital skills are essential for active participation in the community life. Citizens who master these skills can access relevant information, participate in debates, and contribute to the decision-making process.</text:p>
        </text:list-item>
        <text:list-item>
          <text:p text:style-name="P26"><text:span text:style-name="T25">Education and lifelong learning. Digital skills are fundamental to education, both in formal and informal settings. They facilitate access to educational resources, promoting lifelong learning. Digital skills are also essential for students who need to use technology for research, collaboration, and presentation </text:span><text:reference-mark-start text:name="ZOTERO_ITEM CSL_CITATION {&quot;citationID&quot;:&quot;I7WfjsGD&quot;,&quot;properties&quot;:{&quot;formattedCitation&quot;:&quot;(T\\uc0\\u238{}rziman 2023)&quot;,&quot;plainCitation&quot;:&quot;(Tîrziman 2023)&quot;,&quot;noteIndex&quot;:0},&quot;citationItems&quot;:[{&quot;id&quot;:13070,&quot;uris&quot;:[&quot;http://zotero.org/users/1779/items/ZK59PIAJ&quot;],&quot;itemData&quot;:{&quot;id&quot;:13070,&quot;type&quot;:&quot;book&quot;,&quot;event-place&quot;:&quot;Bucharest&quot;,&quot;ISBN&quot;:&quot;978-606-26-1642-7&quot;,&quot;language&quot;:&quot;Romanian&quot;,&quot;number-of-pages&quot;:&quot;238&quot;,&quot;publisher&quot;:&quot;ProUniversitaria&quot;,&quot;publisher-place&quot;:&quot;Bucharest&quot;,&quot;title&quot;:&quot;Societatea digitală&quot;,&quot;URL&quot;:&quot;https://www.prouniversitaria.ro/carte/societatea-digitala/&quot;,&quot;author&quot;:[{&quot;family&quot;:&quot;Tîrziman&quot;,&quot;given&quot;:&quot;Elena&quot;}],&quot;issued&quot;:{&quot;date-parts&quot;:[[&quot;2023&quot;,1,19]]}}}],&quot;schema&quot;:&quot;https://github.com/citation-style-language/schema/raw/master/csl-citation.json&quot;} RNDkUuGTWWyHy"/><text:span text:style-name="T26">(T</text:span><text:span text:style-name="T27">îrziman 2023 </text:span><text:span text:style-name="T28">p</text:span><text:span text:style-name="T29">p</text:span><text:span text:style-name="T28">. </text:span><text:span text:style-name="T27">160-</text:span><text:span text:style-name="T29">161</text:span><text:span text:style-name="T27">)</text:span><text:reference-mark-end text:name="ZOTERO_ITEM CSL_CITATION {&quot;citationID&quot;:&quot;I7WfjsGD&quot;,&quot;properties&quot;:{&quot;formattedCitation&quot;:&quot;(T\\uc0\\u238{}rziman 2023)&quot;,&quot;plainCitation&quot;:&quot;(Tîrziman 2023)&quot;,&quot;noteIndex&quot;:0},&quot;citationItems&quot;:[{&quot;id&quot;:13070,&quot;uris&quot;:[&quot;http://zotero.org/users/1779/items/ZK59PIAJ&quot;],&quot;itemData&quot;:{&quot;id&quot;:13070,&quot;type&quot;:&quot;book&quot;,&quot;event-place&quot;:&quot;Bucharest&quot;,&quot;ISBN&quot;:&quot;978-606-26-1642-7&quot;,&quot;language&quot;:&quot;Romanian&quot;,&quot;number-of-pages&quot;:&quot;238&quot;,&quot;publisher&quot;:&quot;ProUniversitaria&quot;,&quot;publisher-place&quot;:&quot;Bucharest&quot;,&quot;title&quot;:&quot;Societatea digitală&quot;,&quot;URL&quot;:&quot;https://www.prouniversitaria.ro/carte/societatea-digitala/&quot;,&quot;author&quot;:[{&quot;family&quot;:&quot;Tîrziman&quot;,&quot;given&quot;:&quot;Elena&quot;}],&quot;issued&quot;:{&quot;date-parts&quot;:[[&quot;2023&quot;,1,19]]}}}],&quot;schema&quot;:&quot;https://github.com/citation-style-language/schema/raw/master/csl-citation.json&quot;} RNDkUuGTWWyHy"/><text:span text:style-name="T25">.</text:span></text:p>
        </text:list-item>
      </text:list>
      <text:list xml:id="list200458267197666" text:continue-list="list200457684801758" text:style-name="WWNum2">
        <text:list-item>
          <text:h text:style-name="P27" text:outline-level="1">3. Ways to Develop Digital Skills</text:h>
        </text:list-item>
      </text:list>
      <text:p text:style-name="P28"><text:tab/></text:p>
      <text:p text:style-name="P29"><text:span text:style-name="T25"><text:tab/>In the European Commission’s report European Framework for the Digital Competence of Educators: DigCompEdu </text:span><text:reference-mark-start text:name="ZOTERO_ITEM CSL_CITATION {&quot;citationID&quot;:&quot;EuGonhdt&quot;,&quot;properties&quot;:{&quot;formattedCitation&quot;:&quot;(Redecker 2017)&quot;,&quot;plainCitation&quot;:&quot;(Redecker 2017)&quot;,&quot;noteIndex&quot;:0},&quot;citationItems&quot;:[{&quot;id&quot;:13069,&quot;uris&quot;:[&quot;http://zotero.org/users/1779/items/USEDW3HG&quot;],&quot;itemData&quot;:{&quot;id&quot;:13069,&quot;type&quot;:&quot;webpage&quot;,&quot;abstract&quot;:&quot;As the teaching professions face rapidly changing demands, educators require an increasingly broad and more sophisticated set of competences than before. In particular the ubiquity of digital devices and the duty to help students become digitally competent requires educators to develop their own digital competence.  \nOn International and national level a number of frameworks, self-assessment tools and training programmes have been developed to describe the facets of digital competence for educators and to help them assess their competence, identify their training needs and offer targeted training. Analysing and clustering these instruments, this report presents a common European Framework for the Digital Competence of Educators (DigCompEdu). DigCompEdu is a scientifically sound background framework which helps to guide policy and can be directly adapted to implement regional and national tools and training programmes. In addition, it provides a common language and approach that will help the dialogue and exchange of best practices across borders.\nThe DigCompEdu framework is directed towards educators at all levels of education, from early childhood to higher and adult education, including general and vocational training, special needs education, and non-formal learning contexts. It aims to provide a general reference frame for developers of Digital Competence models, i.e. Member States, regional governments, relevant national and regional agencies, educational organisations themselves, and public or private professional training providers.&quot;,&quot;container-title&quot;:&quot;JRC Publications Repository&quot;,&quot;language&quot;:&quot;en&quot;,&quot;note&quot;:&quot;DOI: 10.2760/178382&quot;,&quot;title&quot;:&quot;European Framework for the Digital Competence of Educators: DigCompEdu&quot;,&quot;title-short&quot;:&quot;European Framework for the Digital Competence of Educators&quot;,&quot;URL&quot;:&quot;https://publications.jrc.ec.europa.eu/repository/handle/JRC107466&quot;,&quot;author&quot;:[{&quot;family&quot;:&quot;Redecker&quot;,&quot;given&quot;:&quot;Christine&quot;}],&quot;accessed&quot;:{&quot;date-parts&quot;:[[&quot;2024&quot;,8,8]]},&quot;issued&quot;:{&quot;date-parts&quot;:[[&quot;2017&quot;,11,28]]}}}],&quot;schema&quot;:&quot;https://github.com/citation-style-language/schema/raw/master/csl-citation.json&quot;} RNDBF1mWcHZyR"/><text:span text:style-name="T25">(Redecker 2017)</text:span><text:reference-mark-end text:name="ZOTERO_ITEM CSL_CITATION {&quot;citationID&quot;:&quot;EuGonhdt&quot;,&quot;properties&quot;:{&quot;formattedCitation&quot;:&quot;(Redecker 2017)&quot;,&quot;plainCitation&quot;:&quot;(Redecker 2017)&quot;,&quot;noteIndex&quot;:0},&quot;citationItems&quot;:[{&quot;id&quot;:13069,&quot;uris&quot;:[&quot;http://zotero.org/users/1779/items/USEDW3HG&quot;],&quot;itemData&quot;:{&quot;id&quot;:13069,&quot;type&quot;:&quot;webpage&quot;,&quot;abstract&quot;:&quot;As the teaching professions face rapidly changing demands, educators require an increasingly broad and more sophisticated set of competences than before. In particular the ubiquity of digital devices and the duty to help students become digitally competent requires educators to develop their own digital competence.  \nOn International and national level a number of frameworks, self-assessment tools and training programmes have been developed to describe the facets of digital competence for educators and to help them assess their competence, identify their training needs and offer targeted training. Analysing and clustering these instruments, this report presents a common European Framework for the Digital Competence of Educators (DigCompEdu). DigCompEdu is a scientifically sound background framework which helps to guide policy and can be directly adapted to implement regional and national tools and training programmes. In addition, it provides a common language and approach that will help the dialogue and exchange of best practices across borders.\nThe DigCompEdu framework is directed towards educators at all levels of education, from early childhood to higher and adult education, including general and vocational training, special needs education, and non-formal learning contexts. It aims to provide a general reference frame for developers of Digital Competence models, i.e. Member States, regional governments, relevant national and regional agencies, educational organisations themselves, and public or private professional training providers.&quot;,&quot;container-title&quot;:&quot;JRC Publications Repository&quot;,&quot;language&quot;:&quot;en&quot;,&quot;note&quot;:&quot;DOI: 10.2760/178382&quot;,&quot;title&quot;:&quot;European Framework for the Digital Competence of Educators: DigCompEdu&quot;,&quot;title-short&quot;:&quot;European Framework for the Digital Competence of Educators&quot;,&quot;URL&quot;:&quot;https://publications.jrc.ec.europa.eu/repository/handle/JRC107466&quot;,&quot;author&quot;:[{&quot;family&quot;:&quot;Redecker&quot;,&quot;given&quot;:&quot;Christine&quot;}],&quot;accessed&quot;:{&quot;date-parts&quot;:[[&quot;2024&quot;,8,8]]},&quot;issued&quot;:{&quot;date-parts&quot;:[[&quot;2017&quot;,11,28]]}}}],&quot;schema&quot;:&quot;https://github.com/citation-style-language/schema/raw/master/csl-citation.json&quot;} RNDBF1mWcHZyR"/><text:span text:style-name="T25">, a common European framework is formulated to define the skills needed by citizens and which should be a concern for institutions and individuals involved in educational activities. This Framework Programme for Educators builds on the concerns of European structures to ensure digital skills for all its citizens (Digital Skills Framework Programme DigComp)</text:span><text:reference-mark-start text:name="ZOTERO_ITEM CSL_CITATION {&quot;citationID&quot;:&quot;GlUjEUQU&quot;,&quot;properties&quot;:{&quot;formattedCitation&quot;:&quot;(Joint Research Centre\n                \n                        (European Commission) {\\i{}et al.} 2022)&quot;,&quot;plainCitation&quot;:&quot;(Joint Research Centre                                        (European Commission) et al. 2022)&quot;,&quot;noteIndex&quot;:0},&quot;citationItems&quot;:[{&quot;id&quot;:13068,&quot;uris&quot;:[&quot;http://zotero.org/users/1779/items/SMHH97K7&quot;],&quot;itemData&quot;:{&quot;id&quot;:13068,&quot;type&quot;:&quot;book&quot;,&quot;abstract&quot;:&quot;Digital skills for work and for life are at the top of the European Policy Agenda. The EU digital skills strategy and related policy initiatives have the objective of enhancing digital skills and competences for the digital transformation. The European Skills Agenda, of 1 July 2020, supports digital skills for all, including by supporting the objectives of the Digital Education Action Plan, which has the objectives of i) en-hancing digital skills and competences for the digital transformation while ii) fostering the development of a high-performing digital education system. The Digital Compass and the European Pillar of Social Rights Action Plan set the ambitious policy targets of reaching a minimum of 80% of the population with basic digital skills and having 20 million ICT specialists by 2030.&quot;,&quot;call-number&quot;:&quot;KJ-NA-31006-EN-N&quot;,&quot;ISBN&quot;:&quot;978-92-76-48882-8&quot;,&quot;language&quot;:&quot;eng&quot;,&quot;publisher&quot;:&quot;Publications Office of the European Union&quot;,&quot;source&quot;:&quot;Publications Office of the European Union&quot;,&quot;title&quot;:&quot;DigComp 2.2, The Digital Competence framework for citizens: with new examples of knowledge, skills and attitudes&quot;,&quot;title-short&quot;:&quot;DigComp 2.2, The Digital Competence framework for citizens&quot;,&quot;URL&quot;:&quot;https://data.europa.eu/doi/10.2760/115376&quot;,&quot;author&quot;:[{&quot;literal&quot;:&quot;Joint Research Centre\n                \n                        (European Commission)&quot;},{&quot;family&quot;:&quot;Vuorikari&quot;,&quot;given&quot;:&quot;Riina&quot;},{&quot;family&quot;:&quot;Kluzer&quot;,&quot;given&quot;:&quot;Stefano&quot;},{&quot;family&quot;:&quot;Punie&quot;,&quot;given&quot;:&quot;Yves&quot;}],&quot;accessed&quot;:{&quot;date-parts&quot;:[[&quot;2024&quot;,11,5]]},&quot;issued&quot;:{&quot;date-parts&quot;:[[&quot;2022&quot;]]}}}],&quot;schema&quot;:&quot;https://github.com/citation-style-language/schema/raw/master/csl-citation.json&quot;} RNDS1nLNFBAsk"/><text:span text:style-name="T30">(Joint Research Centre (European Commission) </text:span><text:span text:style-name="T17">et al.</text:span><text:span text:style-name="T18"> 2022)</text:span><text:reference-mark-end text:name="ZOTERO_ITEM CSL_CITATION {&quot;citationID&quot;:&quot;GlUjEUQU&quot;,&quot;properties&quot;:{&quot;formattedCitation&quot;:&quot;(Joint Research Centre\n                \n                        (European Commission) {\\i{}et al.} 2022)&quot;,&quot;plainCitation&quot;:&quot;(Joint Research Centre                                        (European Commission) et al. 2022)&quot;,&quot;noteIndex&quot;:0},&quot;citationItems&quot;:[{&quot;id&quot;:13068,&quot;uris&quot;:[&quot;http://zotero.org/users/1779/items/SMHH97K7&quot;],&quot;itemData&quot;:{&quot;id&quot;:13068,&quot;type&quot;:&quot;book&quot;,&quot;abstract&quot;:&quot;Digital skills for work and for life are at the top of the European Policy Agenda. The EU digital skills strategy and related policy initiatives have the objective of enhancing digital skills and competences for the digital transformation. The European Skills Agenda, of 1 July 2020, supports digital skills for all, including by supporting the objectives of the Digital Education Action Plan, which has the objectives of i) en-hancing digital skills and competences for the digital transformation while ii) fostering the development of a high-performing digital education system. The Digital Compass and the European Pillar of Social Rights Action Plan set the ambitious policy targets of reaching a minimum of 80% of the population with basic digital skills and having 20 million ICT specialists by 2030.&quot;,&quot;call-number&quot;:&quot;KJ-NA-31006-EN-N&quot;,&quot;ISBN&quot;:&quot;978-92-76-48882-8&quot;,&quot;language&quot;:&quot;eng&quot;,&quot;publisher&quot;:&quot;Publications Office of the European Union&quot;,&quot;source&quot;:&quot;Publications Office of the European Union&quot;,&quot;title&quot;:&quot;DigComp 2.2, The Digital Competence framework for citizens: with new examples of knowledge, skills and attitudes&quot;,&quot;title-short&quot;:&quot;DigComp 2.2, The Digital Competence framework for citizens&quot;,&quot;URL&quot;:&quot;https://data.europa.eu/doi/10.2760/115376&quot;,&quot;author&quot;:[{&quot;literal&quot;:&quot;Joint Research Centre\n                \n                        (European Commission)&quot;},{&quot;family&quot;:&quot;Vuorikari&quot;,&quot;given&quot;:&quot;Riina&quot;},{&quot;family&quot;:&quot;Kluzer&quot;,&quot;given&quot;:&quot;Stefano&quot;},{&quot;family&quot;:&quot;Punie&quot;,&quot;given&quot;:&quot;Yves&quot;}],&quot;accessed&quot;:{&quot;date-parts&quot;:[[&quot;2024&quot;,11,5]]},&quot;issued&quot;:{&quot;date-parts&quot;:[[&quot;2022&quot;]]}}}],&quot;schema&quot;:&quot;https://github.com/citation-style-language/schema/raw/master/csl-citation.json&quot;} RNDS1nLNFBAsk"/><text:span text:style-name="T25">. It is considered that, due to the omnipresence of digital technologies in all areas of social life, it is necessary for pupils and students to be helped to acquire the necessary digital skills and, to do so, it is first necessary for trainers, educators, and teachers to acquire these digital skills. At the international and national level, several theoretical frameworks, self-assessment tools, and training programs have been developed to describe the digital competences needed by trainers and educators so that adequate training is ensured. The European DigCompEdu framework resulted from the analysis and interpretation of these existing national and international tools and programs. The DigCompEdu framework is aimed at educators at all levels of education, from primary to higher education, including general and vocational education, lifelong education, special needs education, and non-formal learning contexts. The DigCompEdu framework starts from the premises that people live in an increasingly complex and highly dynamic digital world in which the environment people live and work in no longer resembles the world of previous generations. People’s relationship and communication, banking, commercial, professional, cultural, administrative, and social activities are carried out through specialized applications and platforms and, therefore, diverse digital skills </text:span><text:soft-page-break/><text:span text:style-name="T25">are required. DigCompEdu was developed after an intensive two-year research and consultation process involving over 120 experts and a variety of stakeholders from EU Member States. This European DigCompEdu framework is a scientific attempt to define a common set of skills that people need to thrive in all areas of their lives in a digital context. </text:span></text:p>
      <text:p text:style-name="Standard"><text:span text:style-name="T25"><text:tab/>Lack of digital skills can have a profound effect on people’s overall life chances and employability. The DigComp framework has been supplemented with DigComp at Work, a document that considers digital skills in specific professional activities </text:span><text:reference-mark-start text:name="ZOTERO_ITEM CSL_CITATION {&quot;citationID&quot;:&quot;GmFEVYqs&quot;,&quot;properties&quot;:{&quot;formattedCitation&quot;:&quot;(Kluzer {\\i{}et al.} 2020)&quot;,&quot;plainCitation&quot;:&quot;(Kluzer et al. 2020)&quot;,&quot;noteIndex&quot;:0},&quot;citationItems&quot;:[{&quot;id&quot;:13067,&quot;uris&quot;:[&quot;http://zotero.org/users/1779/items/TW39B2RB&quot;],&quot;itemData&quot;:{&quot;id&quot;:13067,&quot;type&quot;:&quot;webpage&quot;,&quot;abstract&quot;:&quot;This report and its accompanying Implementation Guide (published separately) support stakeholders in the implementation of the European Digital Competence Frame work (DigComp) in contexts of employability and employment through the analysis and sharing of 9 existing inspiring practices and related resources of DigComp implementations. The list of examples provided in the Report´s Annex is not exhaustive and aims to illustrate the wide range of DigComp implementation practices.&quot;,&quot;container-title&quot;:&quot;JRC Publications Repository&quot;,&quot;language&quot;:&quot;en&quot;,&quot;note&quot;:&quot;DOI: 10.2760/17763&quot;,&quot;title&quot;:&quot;DigComp at Work&quot;,&quot;URL&quot;:&quot;https://publications.jrc.ec.europa.eu/repository/handle/JRC120376&quot;,&quot;author&quot;:[{&quot;family&quot;:&quot;Kluzer&quot;,&quot;given&quot;:&quot;Stefano&quot;},{&quot;family&quot;:&quot;Centeno&quot;,&quot;given&quot;:&quot;Clara&quot;},{&quot;family&quot;:&quot;Okeeffe&quot;,&quot;given&quot;:&quot;William&quot;}],&quot;accessed&quot;:{&quot;date-parts&quot;:[[&quot;2022&quot;,8,10]]},&quot;issued&quot;:{&quot;date-parts&quot;:[[&quot;2020&quot;,7,10]]}}}],&quot;schema&quot;:&quot;https://github.com/citation-style-language/schema/raw/master/csl-citation.json&quot;} RND2gM9N1i04X"/><text:span text:style-name="T30">(Kluzer </text:span><text:span text:style-name="T17">et al.</text:span><text:span text:style-name="T18"> 2020)</text:span><text:reference-mark-end text:name="ZOTERO_ITEM CSL_CITATION {&quot;citationID&quot;:&quot;GmFEVYqs&quot;,&quot;properties&quot;:{&quot;formattedCitation&quot;:&quot;(Kluzer {\\i{}et al.} 2020)&quot;,&quot;plainCitation&quot;:&quot;(Kluzer et al. 2020)&quot;,&quot;noteIndex&quot;:0},&quot;citationItems&quot;:[{&quot;id&quot;:13067,&quot;uris&quot;:[&quot;http://zotero.org/users/1779/items/TW39B2RB&quot;],&quot;itemData&quot;:{&quot;id&quot;:13067,&quot;type&quot;:&quot;webpage&quot;,&quot;abstract&quot;:&quot;This report and its accompanying Implementation Guide (published separately) support stakeholders in the implementation of the European Digital Competence Frame work (DigComp) in contexts of employability and employment through the analysis and sharing of 9 existing inspiring practices and related resources of DigComp implementations. The list of examples provided in the Report´s Annex is not exhaustive and aims to illustrate the wide range of DigComp implementation practices.&quot;,&quot;container-title&quot;:&quot;JRC Publications Repository&quot;,&quot;language&quot;:&quot;en&quot;,&quot;note&quot;:&quot;DOI: 10.2760/17763&quot;,&quot;title&quot;:&quot;DigComp at Work&quot;,&quot;URL&quot;:&quot;https://publications.jrc.ec.europa.eu/repository/handle/JRC120376&quot;,&quot;author&quot;:[{&quot;family&quot;:&quot;Kluzer&quot;,&quot;given&quot;:&quot;Stefano&quot;},{&quot;family&quot;:&quot;Centeno&quot;,&quot;given&quot;:&quot;Clara&quot;},{&quot;family&quot;:&quot;Okeeffe&quot;,&quot;given&quot;:&quot;William&quot;}],&quot;accessed&quot;:{&quot;date-parts&quot;:[[&quot;2022&quot;,8,10]]},&quot;issued&quot;:{&quot;date-parts&quot;:[[&quot;2020&quot;,7,10]]}}}],&quot;schema&quot;:&quot;https://github.com/citation-style-language/schema/raw/master/csl-citation.json&quot;} RND2gM9N1i04X"/><text:span text:style-name="T25">. A study carried out at European level</text:span><text:reference-mark-start text:name="ZOTERO_ITEM CSL_CITATION {&quot;citationID&quot;:&quot;FMgFVxbh&quot;,&quot;properties&quot;:{&quot;formattedCitation&quot;:&quot;(Directorate-General for Employment, Social Affairs and Inclusion\n                \n                        (European Commission) 2016)&quot;,&quot;plainCitation&quot;:&quot;(Directorate-General for Employment, Social Affairs and Inclusion\n                \n                        (European Commission) 2016)&quot;,&quot;noteIndex&quot;:0},&quot;citationItems&quot;:[{&quot;id&quot;:13066,&quot;uris&quot;:[&quot;http://zotero.org/users/1779/items/TH2VRCS2&quot;],&quot;itemData&quot;:{&quot;id&quot;:13066,&quot;type&quot;:&quot;book&quot;,&quot;abstract&quot;:&quot;The EU has developed the Digital Competence Framework for Citizens — known as DigComp — and a related self-assessment tool. These resources provide people with the opportunity to assess their digital competence and identify gaps in their knowledge, skills and attitudes. Using DigComp will help citizens to achieve goals related to work, employability, learning, leisure and participation in the digital society.&quot;,&quot;call-number&quot;:&quot;KE-02-15-657-EN-N&quot;,&quot;ISBN&quot;:&quot;978-92-79-50509-6&quot;,&quot;language&quot;:&quot;eng&quot;,&quot;publisher&quot;:&quot;Publications Office of the European Union&quot;,&quot;source&quot;:&quot;Publications Office of the European Union&quot;,&quot;title&quot;:&quot;EU digital competence framework for citizens&quot;,&quot;URL&quot;:&quot;https://data.europa.eu/doi/10.2767/00458&quot;,&quot;author&quot;:[{&quot;literal&quot;:&quot;Directorate-General for Employment, Social Affairs and Inclusion\n                \n                        (European Commission)&quot;}],&quot;accessed&quot;:{&quot;date-parts&quot;:[[&quot;2024&quot;,11,5]]},&quot;issued&quot;:{&quot;date-parts&quot;:[[&quot;2016&quot;]]}}}],&quot;schema&quot;:&quot;https://github.com/citation-style-language/schema/raw/master/csl-citation.json&quot;} RNDbweUOleGqn"/><text:span text:style-name="T25">(Directorate-General for Employment, Social Affairs and Inclusion (European Commission) 2016)</text:span><text:reference-mark-end text:name="ZOTERO_ITEM CSL_CITATION {&quot;citationID&quot;:&quot;FMgFVxbh&quot;,&quot;properties&quot;:{&quot;formattedCitation&quot;:&quot;(Directorate-General for Employment, Social Affairs and Inclusion\n                \n                        (European Commission) 2016)&quot;,&quot;plainCitation&quot;:&quot;(Directorate-General for Employment, Social Affairs and Inclusion\n                \n                        (European Commission) 2016)&quot;,&quot;noteIndex&quot;:0},&quot;citationItems&quot;:[{&quot;id&quot;:13066,&quot;uris&quot;:[&quot;http://zotero.org/users/1779/items/TH2VRCS2&quot;],&quot;itemData&quot;:{&quot;id&quot;:13066,&quot;type&quot;:&quot;book&quot;,&quot;abstract&quot;:&quot;The EU has developed the Digital Competence Framework for Citizens — known as DigComp — and a related self-assessment tool. These resources provide people with the opportunity to assess their digital competence and identify gaps in their knowledge, skills and attitudes. Using DigComp will help citizens to achieve goals related to work, employability, learning, leisure and participation in the digital society.&quot;,&quot;call-number&quot;:&quot;KE-02-15-657-EN-N&quot;,&quot;ISBN&quot;:&quot;978-92-79-50509-6&quot;,&quot;language&quot;:&quot;eng&quot;,&quot;publisher&quot;:&quot;Publications Office of the European Union&quot;,&quot;source&quot;:&quot;Publications Office of the European Union&quot;,&quot;title&quot;:&quot;EU digital competence framework for citizens&quot;,&quot;URL&quot;:&quot;https://data.europa.eu/doi/10.2767/00458&quot;,&quot;author&quot;:[{&quot;literal&quot;:&quot;Directorate-General for Employment, Social Affairs and Inclusion\n                \n                        (European Commission)&quot;}],&quot;accessed&quot;:{&quot;date-parts&quot;:[[&quot;2024&quot;,11,5]]},&quot;issued&quot;:{&quot;date-parts&quot;:[[&quot;2016&quot;]]}}}],&quot;schema&quot;:&quot;https://github.com/citation-style-language/schema/raw/master/csl-citation.json&quot;} RNDbweUOleGqn"/><text:span text:style-name="T25"> reveals that</text:span><text:span text:style-name="Footnote_20_Symbol"><text:span text:style-name="T25"> </text:span></text:span><text:span text:style-name="T25">around 40% of the EU population has insufficient levels of digital skills and 22% have no digital skills at all (they are often older citizens, less educated young people, lower-income families, or migrants). It is estimated that 32% of the EU workforce has insufficient digital skills and 13% of the registered workforce at European level has no digital skills at all. It is also mentioned that 42% of EU citizens who do not have computer skills are inactive on the labour market in fact, they have minimal chances of professional insertion. For this reason, the European Commission considers it important and supports the development of digital skills for all its citizens. </text:span></text:p>
      <text:p text:style-name="Standard"><text:span text:style-name="T25"><text:tab/>The European Digital Competence Framework DigComp identifies 21 competences in five key areas, which describe what it means to be digitally experienced. People need to have skills in each of these key areas to achieve the goals related to carrying out professional, administrative, learning, entertainment, and leisure activities, and engaging in social activities in the digital space. Being digitally competent means being able to use diverse digital technologies (including smartphones) in a critical, collaborative, and creative way </text:span><text:reference-mark-start text:name="ZOTERO_ITEM CSL_CITATION {&quot;citationID&quot;:&quot;ARPdjWnj&quot;,&quot;properties&quot;:{&quot;formattedCitation&quot;:&quot;(Directorate-General for Employment, Social Affairs and Inclusion\n                \n                        (European Commission) 2016)&quot;,&quot;plainCitation&quot;:&quot;(Directorate-General for Employment, Social Affairs and Inclusion\n                \n                        (European Commission) 2016)&quot;,&quot;noteIndex&quot;:0},&quot;citationItems&quot;:[{&quot;id&quot;:13066,&quot;uris&quot;:[&quot;http://zotero.org/users/1779/items/TH2VRCS2&quot;],&quot;itemData&quot;:{&quot;id&quot;:13066,&quot;type&quot;:&quot;book&quot;,&quot;abstract&quot;:&quot;The EU has developed the Digital Competence Framework for Citizens — known as DigComp — and a related self-assessment tool. These resources provide people with the opportunity to assess their digital competence and identify gaps in their knowledge, skills and attitudes. Using DigComp will help citizens to achieve goals related to work, employability, learning, leisure and participation in the digital society.&quot;,&quot;call-number&quot;:&quot;KE-02-15-657-EN-N&quot;,&quot;ISBN&quot;:&quot;978-92-79-50509-6&quot;,&quot;language&quot;:&quot;eng&quot;,&quot;publisher&quot;:&quot;Publications Office of the European Union&quot;,&quot;source&quot;:&quot;Publications Office of the European Union&quot;,&quot;title&quot;:&quot;EU digital competence framework for citizens&quot;,&quot;URL&quot;:&quot;https://data.europa.eu/doi/10.2767/00458&quot;,&quot;author&quot;:[{&quot;literal&quot;:&quot;Directorate-General for Employment, Social Affairs and Inclusion\n                \n                        (European Commission)&quot;}],&quot;accessed&quot;:{&quot;date-parts&quot;:[[&quot;2024&quot;,11,5]]},&quot;issued&quot;:{&quot;date-parts&quot;:[[&quot;2016&quot;]]}}}],&quot;schema&quot;:&quot;https://github.com/citation-style-language/schema/raw/master/csl-citation.json&quot;} RNDFAHUubmvAP"/><text:span text:style-name="T25">(Directorate-General for Employment, Social Affairs and Inclusion (European Commission), 2016)</text:span><text:reference-mark-end text:name="ZOTERO_ITEM CSL_CITATION {&quot;citationID&quot;:&quot;ARPdjWnj&quot;,&quot;properties&quot;:{&quot;formattedCitation&quot;:&quot;(Directorate-General for Employment, Social Affairs and Inclusion\n                \n                        (European Commission) 2016)&quot;,&quot;plainCitation&quot;:&quot;(Directorate-General for Employment, Social Affairs and Inclusion\n                \n                        (European Commission) 2016)&quot;,&quot;noteIndex&quot;:0},&quot;citationItems&quot;:[{&quot;id&quot;:13066,&quot;uris&quot;:[&quot;http://zotero.org/users/1779/items/TH2VRCS2&quot;],&quot;itemData&quot;:{&quot;id&quot;:13066,&quot;type&quot;:&quot;book&quot;,&quot;abstract&quot;:&quot;The EU has developed the Digital Competence Framework for Citizens — known as DigComp — and a related self-assessment tool. These resources provide people with the opportunity to assess their digital competence and identify gaps in their knowledge, skills and attitudes. Using DigComp will help citizens to achieve goals related to work, employability, learning, leisure and participation in the digital society.&quot;,&quot;call-number&quot;:&quot;KE-02-15-657-EN-N&quot;,&quot;ISBN&quot;:&quot;978-92-79-50509-6&quot;,&quot;language&quot;:&quot;eng&quot;,&quot;publisher&quot;:&quot;Publications Office of the European Union&quot;,&quot;source&quot;:&quot;Publications Office of the European Union&quot;,&quot;title&quot;:&quot;EU digital competence framework for citizens&quot;,&quot;URL&quot;:&quot;https://data.europa.eu/doi/10.2767/00458&quot;,&quot;author&quot;:[{&quot;literal&quot;:&quot;Directorate-General for Employment, Social Affairs and Inclusion\n                \n                        (European Commission)&quot;}],&quot;accessed&quot;:{&quot;date-parts&quot;:[[&quot;2024&quot;,11,5]]},&quot;issued&quot;:{&quot;date-parts&quot;:[[&quot;2016&quot;]]}}}],&quot;schema&quot;:&quot;https://github.com/citation-style-language/schema/raw/master/csl-citation.json&quot;} RNDFAHUubmvAP"/><text:span text:style-name="T25">. The five key areas and related digital skills are presented in the </text:span><text:span text:style-name="T31">Table</text:span><text:span text:style-name="T25"> 1 below</text:span><text:reference-mark-start text:name="ZOTERO_ITEM CSL_CITATION {&quot;citationID&quot;:&quot;9ma59sQ0&quot;,&quot;properties&quot;:{&quot;formattedCitation&quot;:&quot;(Directorate-General for Employment, Social Affairs and Inclusion\n                \n                        (European Commission) 2016)&quot;,&quot;plainCitation&quot;:&quot;(Directorate-General for Employment, Social Affairs and Inclusion\n                \n                        (European Commission) 2016)&quot;,&quot;noteIndex&quot;:0},&quot;citationItems&quot;:[{&quot;id&quot;:13066,&quot;uris&quot;:[&quot;http://zotero.org/users/1779/items/TH2VRCS2&quot;],&quot;itemData&quot;:{&quot;id&quot;:13066,&quot;type&quot;:&quot;book&quot;,&quot;abstract&quot;:&quot;The EU has developed the Digital Competence Framework for Citizens — known as DigComp — and a related self-assessment tool. These resources provide people with the opportunity to assess their digital competence and identify gaps in their knowledge, skills and attitudes. Using DigComp will help citizens to achieve goals related to work, employability, learning, leisure and participation in the digital society.&quot;,&quot;call-number&quot;:&quot;KE-02-15-657-EN-N&quot;,&quot;ISBN&quot;:&quot;978-92-79-50509-6&quot;,&quot;language&quot;:&quot;eng&quot;,&quot;publisher&quot;:&quot;Publications Office of the European Union&quot;,&quot;source&quot;:&quot;Publications Office of the European Union&quot;,&quot;title&quot;:&quot;EU digital competence framework for citizens&quot;,&quot;URL&quot;:&quot;https://data.europa.eu/doi/10.2767/00458&quot;,&quot;author&quot;:[{&quot;literal&quot;:&quot;Directorate-General for Employment, Social Affairs and Inclusion\n                \n                        (European Commission)&quot;}],&quot;accessed&quot;:{&quot;date-parts&quot;:[[&quot;2024&quot;,11,5]]},&quot;issued&quot;:{&quot;date-parts&quot;:[[&quot;2016&quot;]]}}}],&quot;schema&quot;:&quot;https://github.com/citation-style-language/schema/raw/master/csl-citation.json&quot;} RNDZblbi6vnbt"/><text:span text:style-name="T25">(Directorate-General for Employment, Social Affairs and Inclusion (European Commission) 2016)</text:span><text:reference-mark-end text:name="ZOTERO_ITEM CSL_CITATION {&quot;citationID&quot;:&quot;9ma59sQ0&quot;,&quot;properties&quot;:{&quot;formattedCitation&quot;:&quot;(Directorate-General for Employment, Social Affairs and Inclusion\n                \n                        (European Commission) 2016)&quot;,&quot;plainCitation&quot;:&quot;(Directorate-General for Employment, Social Affairs and Inclusion\n                \n                        (European Commission) 2016)&quot;,&quot;noteIndex&quot;:0},&quot;citationItems&quot;:[{&quot;id&quot;:13066,&quot;uris&quot;:[&quot;http://zotero.org/users/1779/items/TH2VRCS2&quot;],&quot;itemData&quot;:{&quot;id&quot;:13066,&quot;type&quot;:&quot;book&quot;,&quot;abstract&quot;:&quot;The EU has developed the Digital Competence Framework for Citizens — known as DigComp — and a related self-assessment tool. These resources provide people with the opportunity to assess their digital competence and identify gaps in their knowledge, skills and attitudes. Using DigComp will help citizens to achieve goals related to work, employability, learning, leisure and participation in the digital society.&quot;,&quot;call-number&quot;:&quot;KE-02-15-657-EN-N&quot;,&quot;ISBN&quot;:&quot;978-92-79-50509-6&quot;,&quot;language&quot;:&quot;eng&quot;,&quot;publisher&quot;:&quot;Publications Office of the European Union&quot;,&quot;source&quot;:&quot;Publications Office of the European Union&quot;,&quot;title&quot;:&quot;EU digital competence framework for citizens&quot;,&quot;URL&quot;:&quot;https://data.europa.eu/doi/10.2767/00458&quot;,&quot;author&quot;:[{&quot;literal&quot;:&quot;Directorate-General for Employment, Social Affairs and Inclusion\n                \n                        (European Commission)&quot;}],&quot;accessed&quot;:{&quot;date-parts&quot;:[[&quot;2024&quot;,11,5]]},&quot;issued&quot;:{&quot;date-parts&quot;:[[&quot;2016&quot;]]}}}],&quot;schema&quot;:&quot;https://github.com/citation-style-language/schema/raw/master/csl-citation.json&quot;} RNDZblbi6vnbt"/><text:span text:style-name="T25">.</text:span></text:p>
      <text:p text:style-name="P30"/>
      <text:p text:style-name="P31">Table. 1. <text:s/>Five key areas of DigComp and related digital skills</text:p>
      <table:table table:name="Table2" table:style-name="Table2">
        <table:table-column table:style-name="Table2.A"/>
        <table:table-column table:style-name="Table2.B"/>
        <table:table-row table:style-name="Table2.1">
          <table:table-cell table:style-name="Table2.A1" table:number-rows-spanned="3" office:value-type="string">
            <text:p text:style-name="P32">Training in the use of data and information</text:p>
          </table:table-cell>
          <table:table-cell table:style-name="Table2.A1" office:value-type="string">
            <text:p text:style-name="P33"><text:span text:style-name="y2iqfc"><text:span text:style-name="T32">Browsing, searching, and filtering data, information, and digital content</text:span></text:span></text:p>
          </table:table-cell>
        </table:table-row>
        <table:table-row table:style-name="Table2.1">
          <table:covered-table-cell table:style-name="Table2.A1"/>
          <table:table-cell table:style-name="Table2.A1" office:value-type="string">
            <text:p text:style-name="P33"><text:span text:style-name="y2iqfc"><text:span text:style-name="T32">Evaluation of data, information, and digital content</text:span></text:span></text:p>
          </table:table-cell>
        </table:table-row>
        <table:table-row table:style-name="Table2.1">
          <table:covered-table-cell table:style-name="Table2.A1"/>
          <table:table-cell table:style-name="Table2.A1" office:value-type="string">
            <text:p text:style-name="P33"><text:span text:style-name="y2iqfc"><text:span text:style-name="T32">Management of data, information, and digital content</text:span></text:span></text:p>
          </table:table-cell>
        </table:table-row>
        <table:table-row table:style-name="Table2.1">
          <table:table-cell table:style-name="Table2.A1" table:number-rows-spanned="6" office:value-type="string">
            <text:p text:style-name="P33"><text:span text:style-name="y2iqfc"><text:span text:style-name="T33">Communication</text:span></text:span></text:p>
            <text:p text:style-name="P33"><text:span text:style-name="y2iqfc"><text:span text:style-name="T33">and collaboration</text:span></text:span></text:p>
          </table:table-cell>
          <table:table-cell table:style-name="Table2.A1" office:value-type="string">
            <text:p text:style-name="P33"><text:span text:style-name="y2iqfc"><text:span text:style-name="T32">Interaction through digital technologies</text:span></text:span></text:p>
          </table:table-cell>
        </table:table-row>
        <table:table-row table:style-name="Table2.1">
          <table:covered-table-cell table:style-name="Table2.A1"/>
          <table:table-cell table:style-name="Table2.A1" office:value-type="string">
            <text:p text:style-name="P33"><text:span text:style-name="y2iqfc"><text:span text:style-name="T32">Sharing digital resources and content through digital technologies</text:span></text:span></text:p>
          </table:table-cell>
        </table:table-row>
        <table:table-row table:style-name="Table2.1">
          <table:covered-table-cell table:style-name="Table2.A1"/>
          <table:table-cell table:style-name="Table2.A1" office:value-type="string">
            <text:p text:style-name="P33"><text:span text:style-name="y2iqfc"><text:span text:style-name="T32">Involving citizens in social, democratic activities through digital technologies</text:span></text:span></text:p>
          </table:table-cell>
        </table:table-row>
        <table:table-row table:style-name="Table2.1">
          <table:covered-table-cell table:style-name="Table2.A1"/>
          <table:table-cell table:style-name="Table2.A1" office:value-type="string">
            <text:p text:style-name="P33"><text:span text:style-name="y2iqfc"><text:span text:style-name="T32">Collaboration through digital technologies</text:span></text:span></text:p>
          </table:table-cell>
        </table:table-row>
        <table:table-row table:style-name="Table2.1">
          <table:covered-table-cell table:style-name="Table2.A1"/>
          <table:table-cell table:style-name="Table2.A1" office:value-type="string">
            <text:p text:style-name="P33"><text:span text:style-name="y2iqfc"><text:span text:style-name="T32">Netlabel</text:span></text:span></text:p>
          </table:table-cell>
        </table:table-row>
        <table:table-row table:style-name="Table2.1">
          <table:covered-table-cell table:style-name="Table2.A1"/>
          <table:table-cell table:style-name="Table2.A1" office:value-type="string">
            <text:p text:style-name="P33"><text:span text:style-name="y2iqfc"><text:span text:style-name="T32">Digital identity management</text:span></text:span></text:p>
          </table:table-cell>
        </table:table-row>
        <table:table-row table:style-name="Table2.1">
          <table:table-cell table:style-name="Table2.A1" table:number-rows-spanned="4" office:value-type="string">
            <text:p text:style-name="P33"><text:span text:style-name="y2iqfc"><text:span text:style-name="T33">Digital Content Creation</text:span></text:span></text:p>
          </table:table-cell>
          <table:table-cell table:style-name="Table2.A1" office:value-type="string">
            <text:p text:style-name="P33"><text:span text:style-name="y2iqfc"><text:span text:style-name="T32">Digital content development</text:span></text:span></text:p>
          </table:table-cell>
        </table:table-row>
        <table:table-row table:style-name="Table2.1">
          <table:covered-table-cell table:style-name="Table2.A1"/>
          <table:table-cell table:style-name="Table2.A1" office:value-type="string">
            <text:p text:style-name="P33"><text:span text:style-name="y2iqfc"><text:span text:style-name="T32">Integration and re-elaboration, re-use of digital content</text:span></text:span></text:p>
          </table:table-cell>
        </table:table-row>
        <table:table-row table:style-name="Table2.1">
          <table:covered-table-cell table:style-name="Table2.A1"/>
          <table:table-cell table:style-name="Table2.A1" office:value-type="string">
            <text:p text:style-name="P33"><text:span text:style-name="y2iqfc"><text:span text:style-name="T32">Copyright and licenses</text:span></text:span></text:p>
          </table:table-cell>
        </table:table-row>
        <table:table-row table:style-name="Table2.1">
          <table:covered-table-cell table:style-name="Table2.A1"/>
          <table:table-cell table:style-name="Table2.A1" office:value-type="string">
            <text:p text:style-name="P33"><text:span text:style-name="y2iqfc"><text:span text:style-name="T32">Programming</text:span></text:span></text:p>
          </table:table-cell>
        </table:table-row>
        <table:table-row table:style-name="Table2.1">
          <table:table-cell table:style-name="Table2.A1" table:number-rows-spanned="4" office:value-type="string">
            <text:p text:style-name="P33"><text:span text:style-name="y2iqfc"><text:span text:style-name="T33">Security and protection</text:span></text:span></text:p>
          </table:table-cell>
          <table:table-cell table:style-name="Table2.A1" office:value-type="string">
            <text:p text:style-name="P33"><text:span text:style-name="y2iqfc"><text:span text:style-name="T32">Protective devices and technologies</text:span></text:span></text:p>
          </table:table-cell>
        </table:table-row>
        <table:table-row table:style-name="Table2.1">
          <table:covered-table-cell table:style-name="Table2.A1"/>
          <table:table-cell table:style-name="Table2.A1" office:value-type="string">
            <text:p text:style-name="P33"><text:span text:style-name="y2iqfc"><text:span text:style-name="T32">Protection of personal data and privacy</text:span></text:span></text:p>
          </table:table-cell>
        </table:table-row>
        <table:table-row table:style-name="Table2.1">
          <table:covered-table-cell table:style-name="Table2.A1"/>
          <table:table-cell table:style-name="Table2.A1" office:value-type="string">
            <text:p text:style-name="P34"><text:span text:style-name="y2iqfc"><text:span text:style-name="T32">Protecting health and well-being<text:tab/></text:span></text:span></text:p>
          </table:table-cell>
        </table:table-row>
        <table:table-row table:style-name="Table2.1">
          <table:covered-table-cell table:style-name="Table2.A1"/>
          <table:table-cell table:style-name="Table2.A1" office:value-type="string">
            <text:p text:style-name="P33"><text:span text:style-name="y2iqfc"><text:span text:style-name="T32">Protecting the environment</text:span></text:span></text:p>
          </table:table-cell>
        </table:table-row>
        <table:table-row table:style-name="Table2.1">
          <table:table-cell table:style-name="Table2.A1" table:number-rows-spanned="4" office:value-type="string">
            <text:p text:style-name="P35"><text:span text:style-name="y2iqfc"><text:span text:style-name="T34">Trouble shooting</text:span></text:span></text:p>
          </table:table-cell>
          <table:table-cell table:style-name="Table2.A1" office:value-type="string">
            <text:p text:style-name="P33"><text:span text:style-name="y2iqfc"><text:span text:style-name="T32">Solving technical problems</text:span></text:span></text:p>
          </table:table-cell>
        </table:table-row>
        <table:table-row table:style-name="Table2.1">
          <table:covered-table-cell table:style-name="Table2.A1"/>
          <table:table-cell table:style-name="Table2.A1" office:value-type="string">
            <text:p text:style-name="P33"><text:span text:style-name="y2iqfc"><text:span text:style-name="T32">Identifying technological needs and responses</text:span></text:span></text:p>
          </table:table-cell>
        </table:table-row>
        <table:table-row table:style-name="Table2.1">
          <table:covered-table-cell table:style-name="Table2.A1"/>
          <table:table-cell table:style-name="Table2.A1" office:value-type="string">
            <text:p text:style-name="P33"><text:span text:style-name="y2iqfc"><text:span text:style-name="T32">Creative use of digital technologies</text:span></text:span></text:p>
          </table:table-cell>
        </table:table-row>
        <table:table-row table:style-name="Table2.1">
          <table:covered-table-cell table:style-name="Table2.A1"/>
          <table:table-cell table:style-name="Table2.A1" office:value-type="string">
            <text:p text:style-name="P36">Identifying digital skills gaps</text:p>
          </table:table-cell>
        </table:table-row>
      </table:table>
      <text:p text:style-name="Standard"><text:span text:style-name="T35">Source</text:span><text:span text:style-name="T25">: The European Digital Competence Framework for Citizens</text:span><text:reference-mark-start text:name="ZOTERO_ITEM CSL_CITATION {&quot;citationID&quot;:&quot;A6qFauep&quot;,&quot;properties&quot;:{&quot;formattedCitation&quot;:&quot;(Directorate-General for Employment, Social Affairs and Inclusion\n                \n                        (European Commission) 2016)&quot;,&quot;plainCitation&quot;:&quot;(Directorate-General for Employment, Social Affairs and Inclusion\n                \n                        (European Commission) 2016)&quot;,&quot;noteIndex&quot;:0},&quot;citationItems&quot;:[{&quot;id&quot;:13066,&quot;uris&quot;:[&quot;http://zotero.org/users/1779/items/TH2VRCS2&quot;],&quot;itemData&quot;:{&quot;id&quot;:13066,&quot;type&quot;:&quot;book&quot;,&quot;abstract&quot;:&quot;The EU has developed the Digital Competence Framework for Citizens — known as DigComp — and a related self-assessment tool. These resources provide people with the opportunity to assess their digital competence and identify gaps in their knowledge, skills and attitudes. Using DigComp will help citizens to achieve goals related to work, employability, learning, leisure and participation in the digital society.&quot;,&quot;call-number&quot;:&quot;KE-02-15-657-EN-N&quot;,&quot;ISBN&quot;:&quot;978-92-79-50509-6&quot;,&quot;language&quot;:&quot;eng&quot;,&quot;publisher&quot;:&quot;Publications Office of the European Union&quot;,&quot;source&quot;:&quot;Publications Office of the European Union&quot;,&quot;title&quot;:&quot;EU digital competence framework for citizens&quot;,&quot;URL&quot;:&quot;https://data.europa.eu/doi/10.2767/00458&quot;,&quot;author&quot;:[{&quot;literal&quot;:&quot;Directorate-General for Employment, Social Affairs and Inclusion\n                \n                        (European Commission)&quot;}],&quot;accessed&quot;:{&quot;date-parts&quot;:[[&quot;2024&quot;,11,5]]},&quot;issued&quot;:{&quot;date-parts&quot;:[[&quot;2016&quot;]]}}}],&quot;schema&quot;:&quot;https://github.com/citation-style-language/schema/raw/master/csl-citation.json&quot;} RNDUGd0Ed5Iga"/><text:span text:style-name="T25">(Directorate-General for Employment, Social Affairs and Inclusion (European Commission) 2016)</text:span><text:reference-mark-end text:name="ZOTERO_ITEM CSL_CITATION {&quot;citationID&quot;:&quot;A6qFauep&quot;,&quot;properties&quot;:{&quot;formattedCitation&quot;:&quot;(Directorate-General for Employment, Social Affairs and Inclusion\n                \n                        (European Commission) 2016)&quot;,&quot;plainCitation&quot;:&quot;(Directorate-General for Employment, Social Affairs and Inclusion\n                \n                        (European Commission) 2016)&quot;,&quot;noteIndex&quot;:0},&quot;citationItems&quot;:[{&quot;id&quot;:13066,&quot;uris&quot;:[&quot;http://zotero.org/users/1779/items/TH2VRCS2&quot;],&quot;itemData&quot;:{&quot;id&quot;:13066,&quot;type&quot;:&quot;book&quot;,&quot;abstract&quot;:&quot;The EU has developed the Digital Competence Framework for Citizens — known as DigComp — and a related self-assessment tool. These resources provide people with the opportunity to assess their digital competence and identify gaps in their knowledge, skills and attitudes. Using DigComp will help citizens to achieve goals related to work, employability, learning, leisure and participation in the digital society.&quot;,&quot;call-number&quot;:&quot;KE-02-15-657-EN-N&quot;,&quot;ISBN&quot;:&quot;978-92-79-50509-6&quot;,&quot;language&quot;:&quot;eng&quot;,&quot;publisher&quot;:&quot;Publications Office of the European Union&quot;,&quot;source&quot;:&quot;Publications Office of the European Union&quot;,&quot;title&quot;:&quot;EU digital competence framework for citizens&quot;,&quot;URL&quot;:&quot;https://data.europa.eu/doi/10.2767/00458&quot;,&quot;author&quot;:[{&quot;literal&quot;:&quot;Directorate-General for Employment, Social Affairs and Inclusion\n                \n                        (European Commission)&quot;}],&quot;accessed&quot;:{&quot;date-parts&quot;:[[&quot;2024&quot;,11,5]]},&quot;issued&quot;:{&quot;date-parts&quot;:[[&quot;2016&quot;]]}}}],&quot;schema&quot;:&quot;https://github.com/citation-style-language/schema/raw/master/csl-citation.json&quot;} RNDUGd0Ed5Iga"/><text:span text:style-name="T25">. </text:span></text:p>
      <text:p text:style-name="P37"><text:span text:style-name="y2iqfc"><text:span text:style-name="T25"><text:tab/></text:span></text:span></text:p>
      <text:p text:style-name="Standard"><text:span text:style-name="y2iqfc"><text:span text:style-name="T25"><text:tab/>DigComp is a theoretical framework that can be used as a common reference tool for all EU countries to ensure digital skills for all European citizens through basic education and lifelong training. DigComp can also be used for self-assessment as it allows people to measure their digital skills and identify gaps in their knowledge, skills, and abilities in the five key areas. The official document</text:span></text:span><text:reference-mark-start text:name="ZOTERO_ITEM CSL_CITATION {&quot;citationID&quot;:&quot;Qm48ZAn4&quot;,&quot;properties&quot;:{&quot;formattedCitation&quot;:&quot;(Directorate-General for Employment, Social Affairs and Inclusion\n                \n                        (European Commission) 2016)&quot;,&quot;plainCitation&quot;:&quot;(Directorate-General for Employment, Social Affairs and Inclusion\n                \n                        (European Commission) 2016)&quot;,&quot;noteIndex&quot;:0},&quot;citationItems&quot;:[{&quot;id&quot;:13066,&quot;uris&quot;:[&quot;http://zotero.org/users/1779/items/TH2VRCS2&quot;],&quot;itemData&quot;:{&quot;id&quot;:13066,&quot;type&quot;:&quot;book&quot;,&quot;abstract&quot;:&quot;The EU has developed the Digital Competence Framework for Citizens — known as DigComp — and a related self-assessment tool. These resources provide people with the opportunity to assess their digital competence and identify gaps in their knowledge, skills and attitudes. Using DigComp will help citizens to achieve goals related to work, employability, learning, leisure and participation in the digital society.&quot;,&quot;call-number&quot;:&quot;KE-02-15-657-EN-N&quot;,&quot;ISBN&quot;:&quot;978-92-79-50509-6&quot;,&quot;language&quot;:&quot;eng&quot;,&quot;publisher&quot;:&quot;Publications Office of the European Union&quot;,&quot;source&quot;:&quot;Publications Office of the European Union&quot;,&quot;title&quot;:&quot;EU digital competence framework for citizens&quot;,&quot;URL&quot;:&quot;https://data.europa.eu/doi/10.2767/00458&quot;,&quot;author&quot;:[{&quot;literal&quot;:&quot;Directorate-General for Employment, Social Affairs and Inclusion\n                \n                        (European Commission)&quot;}],&quot;accessed&quot;:{&quot;date-parts&quot;:[[&quot;2024&quot;,11,5]]},&quot;issued&quot;:{&quot;date-parts&quot;:[[&quot;2016&quot;]]}}}],&quot;schema&quot;:&quot;https://github.com/citation-style-language/schema/raw/master/csl-citation.json&quot;} RNDXIpAk2wFNZ"/><text:span text:style-name="y2iqfc"><text:span text:style-name="T25">(Directorate-General for Employment, Social Affairs and Inclusion (European Commission) 2016)</text:span></text:span><text:reference-mark-end text:name="ZOTERO_ITEM CSL_CITATION {&quot;citationID&quot;:&quot;Qm48ZAn4&quot;,&quot;properties&quot;:{&quot;formattedCitation&quot;:&quot;(Directorate-General for Employment, Social Affairs and Inclusion\n                \n                        (European Commission) 2016)&quot;,&quot;plainCitation&quot;:&quot;(Directorate-General for Employment, Social Affairs and Inclusion\n                \n                        (European Commission) 2016)&quot;,&quot;noteIndex&quot;:0},&quot;citationItems&quot;:[{&quot;id&quot;:13066,&quot;uris&quot;:[&quot;http://zotero.org/users/1779/items/TH2VRCS2&quot;],&quot;itemData&quot;:{&quot;id&quot;:13066,&quot;type&quot;:&quot;book&quot;,&quot;abstract&quot;:&quot;The EU has developed the Digital Competence Framework for Citizens — known as DigComp — and a related self-assessment tool. These resources provide people with the opportunity to assess their digital competence and identify gaps in their knowledge, skills and attitudes. Using DigComp will help citizens to achieve goals related to work, employability, learning, leisure and participation in the digital society.&quot;,&quot;call-number&quot;:&quot;KE-02-15-657-EN-N&quot;,&quot;ISBN&quot;:&quot;978-92-79-50509-6&quot;,&quot;language&quot;:&quot;eng&quot;,&quot;publisher&quot;:&quot;Publications Office of the European Union&quot;,&quot;source&quot;:&quot;Publications Office of the European Union&quot;,&quot;title&quot;:&quot;EU digital competence framework for citizens&quot;,&quot;URL&quot;:&quot;https://data.europa.eu/doi/10.2767/00458&quot;,&quot;author&quot;:[{&quot;literal&quot;:&quot;Directorate-General for Employment, Social Affairs and Inclusion\n                \n                        (European Commission)&quot;}],&quot;accessed&quot;:{&quot;date-parts&quot;:[[&quot;2024&quot;,11,5]]},&quot;issued&quot;:{&quot;date-parts&quot;:[[&quot;2016&quot;]]}}}],&quot;schema&quot;:&quot;https://github.com/citation-style-language/schema/raw/master/csl-citation.json&quot;} RNDXIpAk2wFNZ"/><text:span text:style-name="y2iqfc"><text:span text:style-name="T25"> states that DigComp can be used free of charge by public and private sector organizations, i.e., by any institutional structure interested in contributing to the development or improvement of people’s digital skills. </text:span></text:span></text:p>
      <text:p text:style-name="Standard"><text:span text:style-name="y2iqfc"><text:span text:style-name="T25"><text:tab/>DigComp at Work focuses on the ICT profession in the workplace. In addition, the framework supports broader key EU policy objectives, including efforts to boost jobs, growth, and investment creation of a digital single market, and the creation of new jobs. DigComp is also part of the wider EU skills initiative and must be seen as part of European concerns to ensure the right and necessary skills and qualifications for its citizens </text:span></text:span><text:reference-mark-start text:name="ZOTERO_ITEM CSL_CITATION {&quot;citationID&quot;:&quot;lrNS83x7&quot;,&quot;properties&quot;:{&quot;formattedCitation&quot;:&quot;(\\uc0\\u8216{}Skills and qualifications - Employment, Social Affairs &amp; Inclusion - European Commission\\uc0\\u8217{} 2024)&quot;,&quot;plainCitation&quot;:&quot;(‘Skills and qualifications - Employment, Social Affairs &amp; Inclusion - European Commission’ 2024)&quot;,&quot;noteIndex&quot;:0},&quot;citationItems&quot;:[{&quot;id&quot;:13065,&quot;uris&quot;:[&quot;http://zotero.org/users/1779/items/6CMKHDPJ&quot;],&quot;itemData&quot;:{&quot;id&quot;:13065,&quot;type&quot;:&quot;webpage&quot;,&quot;title&quot;:&quot;Skills and qualifications - Employment, Social Affairs &amp; Inclusion - European Commission&quot;,&quot;URL&quot;:&quot;https://ec.europa.eu/social/main.jsp?catId=1146&quot;,&quot;accessed&quot;:{&quot;date-parts&quot;:[[&quot;2024&quot;,11,5]]},&quot;issued&quot;:{&quot;date-parts&quot;:[[&quot;2024&quot;,8,10]]}}}],&quot;schema&quot;:&quot;https://github.com/citation-style-language/schema/raw/master/csl-citation.json&quot;} RNDj2qiNmk9ry"/><text:span text:style-name="y2iqfc"><text:span text:style-name="T26">(</text:span></text:span><text:span text:style-name="T27">‘Skills and qualifications - Employment, Social Affairs &amp; Inclusion - European Commission’ 2024)</text:span><text:reference-mark-end text:name="ZOTERO_ITEM CSL_CITATION {&quot;citationID&quot;:&quot;lrNS83x7&quot;,&quot;properties&quot;:{&quot;formattedCitation&quot;:&quot;(\\uc0\\u8216{}Skills and qualifications - Employment, Social Affairs &amp; Inclusion - European Commission\\uc0\\u8217{} 2024)&quot;,&quot;plainCitation&quot;:&quot;(‘Skills and qualifications - Employment, Social Affairs &amp; Inclusion - European Commission’ 2024)&quot;,&quot;noteIndex&quot;:0},&quot;citationItems&quot;:[{&quot;id&quot;:13065,&quot;uris&quot;:[&quot;http://zotero.org/users/1779/items/6CMKHDPJ&quot;],&quot;itemData&quot;:{&quot;id&quot;:13065,&quot;type&quot;:&quot;webpage&quot;,&quot;title&quot;:&quot;Skills and qualifications - Employment, Social Affairs &amp; Inclusion - European Commission&quot;,&quot;URL&quot;:&quot;https://ec.europa.eu/social/main.jsp?catId=1146&quot;,&quot;accessed&quot;:{&quot;date-parts&quot;:[[&quot;2024&quot;,11,5]]},&quot;issued&quot;:{&quot;date-parts&quot;:[[&quot;2024&quot;,8,10]]}}}],&quot;schema&quot;:&quot;https://github.com/citation-style-language/schema/raw/master/csl-citation.json&quot;} RNDj2qiNmk9ry"/><text:span text:style-name="y2iqfc"><text:span text:style-name="T25">. The Digital Competence Framework for Citizens was developed by the EU Joint Research Centre on behalf of the Directorate-General for Employment, Social Affairs, and Inclusion.</text:span></text:span></text:p>
      <text:p text:style-name="Standard"><text:span text:style-name="y2iqfc"><text:span text:style-name="T25"><text:tab/>EU citizens who have digital skills assessed as low can use Dig Comp to identify the knowledge they need to become more active in society. Employers looking for staff can use DigComp to accurately define the skills and qualifications needed to draw up a job description or the requirements for filling a vacancy. DigComp is a guide to learning requirements, which means that it is also a valuable resource for the education and training sector </text:span></text:span><text:span text:style-name="y2iqfc"><text:span text:style-name="T36">[1]</text:span></text:span><text:span text:style-name="y2iqfc"><text:span text:style-name="T25">. </text:span></text:span></text:p>
      <text:list text:style-name="L2">
        <text:list-item>
          <text:p text:style-name="P38"><text:span text:style-name="y2iqfc"><text:span text:style-name="T25">1. Formal education. Educational institutions play a crucial role in developing digital skills. The educational curriculum should integrate digital skills into all subjects, not just technology courses. Teacher training is also essential to ensure a conducive learning environment.</text:span></text:span></text:p>
        </text:list-item>
        <text:list-item>
          <text:p text:style-name="P38"><text:span text:style-name="y2iqfc"><text:span text:style-name="T25">2. Vocational training programs. Companies and organizations can offer lifelong training programs for their employees focused on developing digital skills, including online courses, workshops, and training sessions tailored to the specific needs of employees.</text:span></text:span></text:p>
        </text:list-item>
        <text:list-item>
          <text:p text:style-name="P38"><text:span text:style-name="y2iqfc"><text:span text:style-name="T25">3. Online resources and learning communities. The Internet offers a wealth of learning resources such as online courses, video tutorials, and discussion fora. Participating in online learning communities can foster the development of digital skills and provide support and feedback from other users.</text:span></text:span></text:p>
        </text:list-item>
        <text:list-item>
          <text:p text:style-name="P39"><text:span text:style-name="y2iqfc"><text:span text:style-name="T25">4. Practice and experience. Developing digital skills takes practice. Frequent use of digital technologies in everyday life, whether it is social media, productivity apps, or collaboration tools, can help strengthen these skills.</text:span></text:span></text:p>
          <text:p text:style-name="P39"><text:span text:style-name="y2iqfc"><text:span text:style-name="T25"/></text:span></text:p>
        </text:list-item>
      </text:list>
      <text:h text:style-name="Heading_20_2" text:outline-level="2"><text:span text:style-name="T37">3.1. </text:span><text:span text:style-name="T23">Challenges in the Development of Digital Skills</text:span></text:h>
      <text:p text:style-name="Standard"/>
      <text:p text:style-name="P40">Although the importance of digital skills is recognized, there are also challenges in developing them. Some of these include:<text:span text:style-name="T38"/></text:p>
      <text:list text:style-name="WWNum13">
        <text:list-item>
          <text:p text:style-name="P41"><text:span text:style-name="T24">Access to technology</text:span>: all individuals have not access to digital devices or the Internet, which can create disparities in the development of digital skills it is found that there are growing differences between communities according to their level of technology and use of the Internet. The most disadvantaged are offline communities which are excluded from a range of social activities the phenomena of social exclusion with all its forms of manifestation are accentuated – pauperization, <text:soft-page-break/>isolation, diminishing access to information, education and culture, access to social and health services, etc. Many offline communities suffer from the partial migration of human activities – shopping, commerce, socializing, leisure activities, professional interactions – to the Internet. Another disadvantage is the different level of literacy or training of citizens in the use of digital technologies. Their inability or limited ability to use the computer or even the phone for specific applications represents a limit or even a serious barrier in an adequate quality of life today.</text:p>
        </text:list-item>
        <text:list-item>
          <text:p text:style-name="P41"><text:span text:style-name="T24">Security and privacy</text:span>: The increased use of digital technology comes with security and privacy risks, which can discourage users from fully engaging. Technology-based services are prone to technical and security issues ranging from hardware failures, vulnerability to cyber-attacks, power outages, slow or non-existent connectivity, etc. Websites of public institutions are prone to malicious attacks from hackers and malware. Such cyber-attacks endanger citizens’ personal data, as well as the confidential information of institutions and, therefore, it becomes vital for any kind of public institution or government agency to protect its systems from complex cyber threats.</text:p>
        </text:list-item>
        <text:list-item>
          <text:p text:style-name="P41"><text:span text:style-name="T24">Speed of technological change</text:span>: technology evolves rapidly and digital skills must be constantly updated to remain relevant.</text:p>
        </text:list-item>
      </text:list>
      <text:list text:continue-list="list200458267197666" text:style-name="WWNum2">
        <text:list-item>
          <text:h text:style-name="Heading_20_1" text:outline-level="1"><text:span text:style-name="T37">4</text:span><text:span text:style-name="T39">. </text:span>Digital Competences in the University Environment: A Local Didactic Perspective</text:h>
        </text:list-item>
      </text:list>
      <text:p text:style-name="Standard"/>
      <text:p text:style-name="P40">As an applied part to complement the approach of valorising the theories and practices of digital culture, below are some of the results of a study carried out by the authors on students’ opinions on how to use digital documentary resources. The respondents come from the West University of Timişoara, the University of Bucharest, the “Transilvania” University of Brașov, and other universities, to a lesser extent. The quantitative research method, the opinion survey by questionnaire (applied online) was used. The data presented are part of an ongoing research project on undergraduate and master’s students’ views of the bibliographic sources they use, and of their competencies and skills in using bibliographic databases. Data collection was carried out through the Google Forms platform, between November 2023 and February 2024, by completing the questionnaire in online format. There were 916 responses.</text:p>
      <text:p text:style-name="P40">The results of our opinion survey, regarding the use of digital documentary resources by undergraduate/master students, are presented below.</text:p>
      <text:p text:style-name="P40"/>
      <text:p text:style-name="P42">Distribution of respondents by levels and years of education: </text:p>
      <text:p text:style-name="P43"><text:span text:style-name="T40">U</text:span><text:span text:style-name="T41">ndergraduate, Master, 1st year, 2nd year, 3rd year, 4th year</text:span></text:p>
      <text:p text:style-name="P40"/>
      <text:p text:style-name="P40">The respondents belong to all study years, from undergraduate and master levels, with a significant participation of 41.8% of 2nd-year undergraduate students, followed by 1st-year undergraduate (18.1%), 3rd-year undergraduate (15.2%), and 1st year master (11%) students. </text:p>
      <text:p text:style-name="P42"/>
      <text:p text:style-name="P42">Frequency of appeal to bibliographic resources in electronic format:</text:p>
      <text:p text:style-name="P44"><text:span text:style-name="T42">D</text:span><text:span text:style-name="T43">aily, weekly, monthly, once in 2-3 months, during exam sessions, very rarely, not at all, every 2 days.</text:span></text:p>
      <text:p text:style-name="P44"><text:span text:style-name="T44"/></text:p>
      <text:p text:style-name="P40">Students turn to sources of information in electronic format mainly daily: 70% of respondents or weekly: 19.2%, indicating that the preference for these resources is supported by university education.</text:p>
      <text:p text:style-name="P40"/>
      <text:p text:style-name="P42">Favourite locations to access the Internet:</text:p>
      <text:p text:style-name="P44"><text:soft-page-break/><text:span text:style-name="T40">A</text:span><text:span text:style-name="T41">t home, at the faculty, at the library, in public areas, everywhere.</text:span></text:p>
      <text:p text:style-name="P40">Any location is suitable for accessing the Internet.</text:p>
      <text:p text:style-name="P45"><text:span text:style-name="T45"/></text:p>
      <text:p text:style-name="P42">Extent to which students know about the existence of bibliographic databases and self-assess their skills in using them:</text:p>
      <text:p text:style-name="P43"><text:span text:style-name="T46">T</text:span><text:span text:style-name="T41">o a very large extent largely to a medium extent, to a small extent, to a very small extent, not at all.</text:span></text:p>
      <text:p text:style-name="P44"><text:span text:style-name="T41"/></text:p>
      <text:p text:style-name="P40">Current generations of students are familiar with the use of bibliographic databases in the following proportions:</text:p>
      <text:p text:style-name="P40">• 38.3%, to a medium extent</text:p>
      <text:p text:style-name="P40">• 28.6% to a large extent</text:p>
      <text:p text:style-name="P40">• 15.3% to a very large extent</text:p>
      <text:p text:style-name="P40">or, at the opposite pole: </text:p>
      <text:p text:style-name="P40">• 12.8%, to a small extent</text:p>
      <text:p text:style-name="P40">• 5.0%, not at all.</text:p>
      <text:p text:style-name="P40"/>
      <text:p text:style-name="P46">Self-assessment of the need for training / improving one’s information culture and the use of bibliographic databases:</text:p>
      <text:p text:style-name="P47">YES, NO, I have already taken such a course</text:p>
      <text:p text:style-name="P40"/>
      <text:p text:style-name="P40">The students’ need for training and improvement in the use of databases (78.4%) manifests itself to a degree almost like that of the daily use of electronic information resources (71%) as a result, the training offer in this sense should be in concordance.</text:p>
      <text:list text:continue-numbering="true" text:style-name="WWNum2">
        <text:list-item>
          <text:h text:style-name="P48" text:outline-level="1"><text:span text:style-name="T47">5. </text:span><text:span text:style-name="Default_20_Paragraph_20_Font1"><text:span text:style-name="T47">Conclusions</text:span></text:span></text:h>
        </text:list-item>
      </text:list>
      <text:p text:style-name="P40"/>
      <text:p text:style-name="P40">The complexity of the digital environment, as an information and communication one, determines changes in the procedures and methods of creating, processing, and using documentary and informational resources changes in the informational behaviour of users, changes in social, cultural, educational, and economic activities lead to new paradigms in the field of information, documentation, and research, and fundamentally change contemporary society in all its components.</text:p>
      <text:p text:style-name="P40">Digital skills are essential in contemporary society, influencing not only professional careers, but also civic participation and the educational process. It is crucial that individuals, educational institutions, and organizations work together to develop these skills, thus ensuring a society better prepared for the challenges of the future. In a digitized world, digital skills are not just an advantage: they are a fundamental necessity.<text:bookmark text:name="_Hlk134810395"/></text:p>
      <text:list text:continue-numbering="true" text:style-name="WWNum2">
        <text:list-item>
          <text:h text:style-name="P49" text:outline-level="1">Notes</text:h>
        </text:list-item>
      </text:list>
      <text:p text:style-name="P50">[1] Employers’ organisations, trade unions, employment services, education and training providers, and European sectoral skills councils are among those already contributing to the development of the framework. Their continued and active involvement will ensure that DigComp remains a practical, flexible, and relevant tool – one that can be used by a wide range of individuals and organisations. More about DigComp can be found by accessing the full document: DigComp 2.2, The Digital Competence framework for citizens: with new examples of knowledge, skills and attitudes, Publications Office of the European Union, 2022. Available at: https://data.europa.eu/doi/10.2760/115376 [accessed 08.10.2024].</text:p>
      <text:list text:continue-numbering="true" text:style-name="WWNum2">
        <text:list-item>
          <text:h text:style-name="P51" text:outline-level="1"><text:soft-page-break/>References</text:h>
        </text:list-item>
      </text:list>
      <text:p text:style-name="P52"><text:span text:style-name="T15"/></text:p>
      <text:section text:style-name="Sect1" text:name="ZOTERO_BIBL {&quot;uncited&quot;:[],&quot;omitted&quot;:[],&quot;custom&quot;:[]} CSL_BIBLIOGRAPHY RNDXyfPON60ay">
        <text:p text:style-name="Bibliography_20_1">Attali, J. (2024) <text:span text:style-name="T48">Istoriile și scenariile de viitor ale educației</text:span> [online], Plural M, Polirom, available: <text:a xlink:type="simple" xlink:href="https://polirom.ro/plural-m/8220-istoriile-şi-scenariile-de-viitor-ale-educației.html" text:style-name="Internet_20_link" text:visited-style-name="Visited_20_Internet_20_Link">https://polirom.ro/plural-m/8220-istoriile-%C5%9Fi-scenariile-de-viitor-ale-educa%C8%9Biei.html</text:a>.</text:p>
        <text:p text:style-name="Bibliography_20_1"/>
        <text:p text:style-name="Bibliography_20_1">Bejan, Ștefania (2022) ‘L’impossible «croisade» de la vérité à l’époque numérique’, <text:span text:style-name="T48">Hermeneia</text:span>, (29), 105–115.</text:p>
        <text:p text:style-name="Bibliography_20_1"/>
        <text:p text:style-name="Bibliography_20_1">Buchholz, B.A., DeHart, J., and Moorman, G. (2020) ‘Digital Citizenship During a Global Pandemic: Moving Beyond Digital Literacy’, <text:span text:style-name="T48">Journal of Adolescent &amp; Adult Literacy</text:span>, 64(1), 11–17, available: <text:a xlink:type="simple" xlink:href="https://doi.org/10.1002/jaal.1076" text:style-name="Internet_20_link" text:visited-style-name="Visited_20_Internet_20_Link">https://doi.org/10.1002/jaal.1076</text:a>.</text:p>
        <text:p text:style-name="Bibliography_20_1"/>
        <text:p text:style-name="Bibliography_20_1">Directorate-General for Education, Y. (2019) <text:span text:style-name="T48">Key Competences for Lifelong Learning</text:span> [online], LU: Publications Office of the European Union, available: https://data.europa.eu/doi/10.2766/569540 [accessed 1 Mar 2023].</text:p>
        <text:p text:style-name="Bibliography_20_1"/>
        <text:p text:style-name="Bibliography_20_1">Directorate-General for Employment, Social Affairs and Inclusion (European Commission) (2016) <text:span text:style-name="T48">EU Digital Competence Framework for Citizens</text:span> [online], Publications Office of the European Union, available: https://data.europa.eu/doi/10.2767/00458 [accessed 5 Nov 2024].</text:p>
        <text:p text:style-name="Bibliography_20_1"/>
        <text:p text:style-name="Bibliography_20_1">Joint Research Centre (European Commission), Vuorikari, R., Kluzer, S., and Punie, Y. (2022) <text:span text:style-name="T48">DigComp 2.2, The Digital Competence Framework for Citizens: With New Examples of Knowledge, Skills and Attitudes</text:span> [online], Publications Office of the European Union, available: https://data.europa.eu/doi/10.2760/115376 [accessed 5 Nov 2024].</text:p>
        <text:p text:style-name="Bibliography_20_1"/>
        <text:p text:style-name="Bibliography_20_1">Kluzer, S., Centeno, C., and Okeeffe, W. (2020) DigComp at Work [online], <text:span text:style-name="T48">JRC Publications Repository</text:span>, available: <text:a xlink:type="simple" xlink:href="https://doi.org/10.2760/17763" text:style-name="Internet_20_link" text:visited-style-name="Visited_20_Internet_20_Link">https://doi.org/10.2760/17763</text:a>.</text:p>
        <text:p text:style-name="Bibliography_20_1"/>
        <text:p text:style-name="Bibliography_20_1">Redecker, C. (2017) European Framework for the Digital Competence of Educators: DigCompEdu [online], <text:span text:style-name="T48">JRC Publications Repository</text:span>, available: <text:a xlink:type="simple" xlink:href="https://doi.org/10.2760/178382" text:style-name="Internet_20_link" text:visited-style-name="Visited_20_Internet_20_Link">https://doi.org/10.2760/178382</text:a>.</text:p>
        <text:p text:style-name="Bibliography_20_1"/>
        <text:p text:style-name="Bibliography_20_1">Sala, N.L. (2023) <text:span text:style-name="T48">L’universo narrativo dei social media. Racconto e responsabilità al tempo della rete</text:span>, Roma: AVE.</text:p>
        <text:p text:style-name="Bibliography_20_1"/>
        <text:p text:style-name="Bibliography_20_1">Skills and Qualifications - Employment, Social Affairs &amp; Inclusion - European Commission [online] (2024) available: https://ec.europa.eu/social/main.jsp?catId=1146 [accessed 5 Nov 2024].</text:p>
        <text:p text:style-name="Bibliography_20_1">Tîrziman, E. (2023) <text:span text:style-name="T48">Societatea digitală</text:span> [online], Bucharest: ProUniversitaria, available: <text:a xlink:type="simple" xlink:href="https://www.prouniversitaria.ro/carte/societatea-digitala/" text:style-name="Internet_20_link" text:visited-style-name="Visited_20_Internet_20_Link">https://www.prouniversitaria.ro/carte/societatea-digitala/</text:a>.</text:p>
        <text:p text:style-name="Bibliography_20_1"/>
        <text:p text:style-name="Bibliography_20_1">Yashalova, N.N., Shreider, N.V., and Yakovleva, E.N. (2019) ‘Digital Literacy in Society: The Situation, Problems, and Prospects at the Current Stage of Scientific and Technical Progress’, <text:span text:style-name="T48">Scientific and Technical Information Processing</text:span>, 46(4), 213–218, available: <text:a xlink:type="simple" xlink:href="https://doi.org/10.3103/S014768821904004X" text:style-name="Internet_20_link" text:visited-style-name="Visited_20_Internet_20_Link">https://doi.org/10.3103/S014768821904004X</text:a>.</text:p>
      </text:section>
      <text:p text:style-name="Standard"/>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face style:name="Calibri2"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Courier New2" svg:font-family="'Courier New'" style:font-adornments="Regular" style:font-family-generic="modern" style:font-pitch="fixed"/>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OpenSymbol1" svg:font-family="OpenSymbol" style:font-family-generic="roman" style:font-pitch="variable"/>
    <style:font-face style:name="OpenSymbol2" svg:font-family="OpenSymbol" style:font-family-generic="system" style:font-pitch="variable"/>
    <style:font-face style:name="Optima" svg:font-family="Optima" style:font-family-generic="roman" style:font-pitch="variable"/>
    <style:font-face style:name="Symbol" svg:font-family="Symbol" style:font-charset="x-symbol"/>
    <style:font-face style:name="Symbol1" svg:font-family="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charset="x-symbol"/>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Times New Roman" fo:font-size="12pt" fo:language="ro" fo:country="RO" style:letter-kerning="true" style:font-name-asian="Noto Serif CJK SC" style:font-size-asian="12pt" style:language-asian="zh" style:country-asian="CN" style:font-name-complex="Lohit Devanagari"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0.4925in" style:writing-mode="lr-tb"/>
      <style:text-properties style:use-window-font-color="true" loext:opacity="0%" style:font-name="Times New Roman" fo:font-size="12pt" fo:language="ro" fo:country="RO" style:letter-kerning="true" style:font-name-asian="Noto Serif CJK SC" style:font-size-asian="12pt" style:language-asian="zh" style:country-asian="CN" style:font-name-complex="Lohit Devanagari"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style:contextual-spacing="false" fo:text-align="start" style:justify-single-word="false" fo:orphans="2" fo:widows="2" fo:hyphenation-ladder-count="no-limit" fo:hyphenation-keep="auto" loext:hyphenation-keep-type="column" style:punctuation-wrap="simple" style:writing-mode="lr-tb"/>
      <style:text-properties style:use-window-font-color="true" loext:opacity="0%" style:font-name="Times New Roman" fo:font-family="'Times New Roman'" style:font-family-generic="roman" style:font-pitch="variable" fo:font-size="12pt" fo:language="ro" fo:country="RO" style:letter-kerning="true" style:font-name-asian="Noto Serif CJK SC" style:font-family-asian="'Noto Serif CJK SC'" style:font-family-generic-asian="system" style:font-pitch-asian="variable" style:font-size-asian="12pt" style:language-asian="zh" style:country-asian="CN" style:font-name-complex="Lohit Devanagari" style:font-family-complex="'Lohit Devanagari'"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1665in" fo:margin-bottom="0.0835in" style:contextual-spacing="false" fo:keep-with-next="always"/>
      <style:text-properties fo:font-size="14pt" style:font-name-asian="Noto Sans CJK SC" style:font-family-asian="'Noto Sans CJK SC'" style:font-family-generic-asian="system" style:font-pitch-asian="variable" style:font-size-asian="14pt"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list-style-name="WWNum2" style:list-level="1" style:class="text">
      <style:text-properties fo:font-size="18pt" fo:language="en" fo:country="GB" fo:font-weight="bold" style:font-size-asian="18pt" style:font-weight-asian="bold" style:font-size-complex="18pt" style:font-weight-complex="bold"/>
    </style:style>
    <style:style style:name="Heading_20_2" style:display-name="Heading 2" style:family="paragraph" style:parent-style-name="Standard" style:next-style-name="Standard" style:default-outline-level="2" style:list-style-name="" style:class="text">
      <style:paragraph-properties fo:margin-top="0.028in" fo:margin-bottom="0in" style:contextual-spacing="false" fo:keep-together="always" fo:keep-with-next="always"/>
      <style:text-properties style:use-window-font-color="true" loext:opacity="0%" style:font-name="Times New Roman" fo:font-family="'Times New Roman'" style:font-family-generic="roman" style:font-pitch="variable" fo:font-size="13pt" fo:language="en" fo:country="GB" style:font-size-asian="13pt" style:font-size-complex="13pt"/>
    </style:style>
    <style:style style:name="Heading_20_3" style:display-name="Heading 3" style:family="paragraph" style:parent-style-name="Heading" style:next-style-name="Text_20_body" style:default-outline-level="3" style:list-style-name="WWNum1" style:list-level="3" style:class="text">
      <style:paragraph-properties fo:margin-top="0.0972in" fo:margin-bottom="0.0835in" style:contextual-spacing="false"/>
      <style:text-properties fo:font-size="14pt" fo:language="en" fo:country="GB"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list-style-name="WWNum1" style:list-level="4" style:class="text">
      <style:paragraph-properties fo:margin-top="0.0835in" fo:margin-bottom="0.0835in"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caption1" style:family="paragraph" style:parent-style-name="Standard">
      <style:paragraph-properties fo:margin-top="0.0835in" fo:margin-bottom="0.0835in" style:contextual-spacing="false" text:number-lines="false" text:line-number="0"/>
      <style:text-properties fo:font-style="italic" style:font-style-asian="italic"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Header_20_and_20_Footer" style:class="extra"/>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ection_5f_heading_5f_1" style:display-name="Section_heading_1" style:family="paragraph" style:parent-style-name="Standard" style:next-style-name="Standard">
      <style:paragraph-properties fo:margin-top="0.0835in" fo:margin-bottom="0.1665in" style:contextual-spacing="false"/>
      <style:text-properties fo:language="en" fo:country="GB" fo:font-weight="bold" style:font-weight-asian="bold"/>
    </style:style>
    <style:style style:name="Section_5f_heading_5f_2" style:display-name="Section_heading_2" style:family="paragraph" style:parent-style-name="Section_5f_heading_5f_1">
      <style:text-properties fo:font-size="10.5pt" style:font-size-asian="10.5pt" style:font-size-complex="11pt"/>
    </style:style>
    <style:style style:name="Footnote" style:family="paragraph" style:parent-style-name="Standard" style:class="extra">
      <style:paragraph-properties fo:margin-left="0.2362in" fo:text-indent="-0.2362in" style:auto-text-indent="false" text:number-lines="false" text:line-number="0"/>
      <style:text-properties fo:font-size="10pt" style:font-size-asian="10pt" style:font-size-complex="10pt"/>
    </style:style>
    <style:style style:name="Figure" style:family="paragraph" style:parent-style-name="Standard" style:class="extra">
      <style:paragraph-properties fo:text-align="center" style:justify-single-word="false"/>
      <style:text-properties style:font-name="Optima" fo:font-family="Optima" style:font-family-generic="roman" style:font-pitch="variable" fo:font-size="9pt" fo:language="en" fo:country="GB" style:font-size-asian="9pt"/>
    </style:style>
    <style:style style:name="Table" style:family="paragraph" style:parent-style-name="Figure" style:class="extra">
      <style:paragraph-properties fo:margin-top="0.1665in" fo:margin-bottom="0in" style:contextual-spacing="false" fo:text-align="start" style:justify-single-word="false"/>
    </style:style>
    <style:style style:name="show" style:family="paragraph" style:parent-style-name="Standard">
      <style:paragraph-properties fo:margin-top="0.1945in" fo:margin-bottom="0.1945in" style:contextual-spacing="false"/>
      <style:text-properties style:font-name-asian="Times New Roman1" style:font-family-asian="'Times New Roman'" style:font-family-generic-asian="system" style:font-pitch-asian="variable" style:language-asian="ro" style:country-asian="RO" style:font-name-complex="Times New Roman1" style:font-family-complex="'Times New Roman'" style:font-family-generic-complex="system" style:font-pitch-complex="variable"/>
    </style:style>
    <style:style style:name="HTML_20_Preformatted" style:display-name="HTML Preformatted"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roman" style:font-pitch="variable" fo:font-size="10pt" fo:language="en" fo:country="US" style:font-name-asian="Times New Roman1" style:font-family-asian="'Times New Roman'" style:font-family-generic-asian="system" style:font-pitch-asian="variable" style:font-size-asian="10pt" style:font-name-complex="Courier New1" style:font-family-complex="'Courier New'" style:font-family-generic-complex="system" style:font-pitch-complex="variable" style:font-size-complex="10pt"/>
    </style:style>
    <style:style style:name="List_20_Paragraph" style:display-name="List Paragraph" style:family="paragraph" style:parent-style-name="Standard">
      <style:paragraph-properties fo:margin-left="0.5in" fo:margin-top="0in" fo:margin-bottom="0.111in" style:contextual-spacing="true"/>
    </style:style>
    <style:style style:name="EndNote_20_Bibliography" style:display-name="EndNote Bibliography" style:family="paragraph" style:parent-style-name="Standard">
      <style:text-properties style:font-name="Calibri" fo:font-family="Calibri" style:font-family-generic="roman" style:font-pitch="variable" style:font-name-complex="Calibri2" style:font-family-complex="Calibri" style:font-family-generic-complex="system" style:font-pitch-complex="variable"/>
    </style:style>
    <style:style style:name="Subtitle" style:family="paragraph" style:parent-style-name="Heading" style:next-style-name="Text_20_body" style:class="chapter">
      <style:paragraph-properties fo:margin-top="0.0417in" fo:margin-bottom="0.0835in" style:contextual-spacing="false" fo:text-align="center" style:justify-single-word="false"/>
      <style:text-properties fo:font-size="18pt" style:font-size-asian="18pt" style:font-size-complex="18pt"/>
    </style:style>
    <style:style style:name="Table_20_Contents" style:display-name="Table Contents" style:family="paragraph" style:parent-style-name="Standard" style:class="extra">
      <style:paragraph-properties fo:orphans="0" fo:widows="0" text:number-lines="false" text:line-number="0"/>
    </style:style>
    <style:style style:name="P68B1DB1-Normal5" style:family="paragraph" style:parent-style-name="Standard">
      <style:text-properties fo:color="#1f1f1f" loext:opacity="100%" style:letter-kerning="fals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P68B1DB1-ListParagraph4" style:family="paragraph" style:parent-style-name="List_20_Paragraph">
      <style:text-properties style:font-name-complex="Times New Roman1" style:font-family-complex="'Times New Roman'" style:font-family-generic-complex="system" style:font-pitch-complex="variable"/>
    </style:style>
    <style:style style:name="P68B1DB1-Normal1" style:family="paragraph" style:parent-style-name="Standard">
      <style:text-properties fo:font-weight="bold" style:font-weight-asian="bold" style:font-name-complex="Times New Roman1" style:font-family-complex="'Times New Roman'" style:font-family-generic-complex="system" style:font-pitch-complex="variable"/>
    </style:style>
    <style:style style:name="P68B1DB1-Normal2" style:family="paragraph" style:parent-style-name="Standard">
      <style:text-properties style:font-name-complex="Times New Roman1" style:font-family-complex="'Times New Roman'" style:font-family-generic-complex="system" style:font-pitch-complex="variable"/>
    </style:style>
    <style:style style:name="First_20_paragraph" style:display-name="First paragraph" style:family="paragraph" style:parent-style-name="Text_20_body" style:next-style-name="Text_20_body"/>
    <style:style style:name="Table_20_Heading" style:display-name="Table Heading" style:family="paragraph" style:parent-style-name="Table_20_Contents" style:class="extra">
      <style:paragraph-properties fo:margin-left="0.0299in" fo:margin-right="0.0299in"/>
      <style:text-properties fo:font-weight="bold" style:font-weight-asian="bold" style:font-weight-complex="bold"/>
    </style:style>
    <style:style style:name="Frame_20_contents" style:display-name="Frame contents" style:family="paragraph" style:parent-style-name="Standard" style:class="extra"/>
    <style:style style:name="No_20_Spacing" style:display-name="No Spacing" style:family="paragraph">
      <style:paragraph-properties fo:margin-top="0in" fo:margin-bottom="0in" style:contextual-spacing="false" fo:line-height="100%" fo:text-align="start" style:justify-single-word="false" fo:orphans="2" fo:widows="2" fo:hyphenation-ladder-count="no-limit" fo:hyphenation-keep="auto" loext:hyphenation-keep-type="column" style:writing-mode="lr-tb"/>
      <style:text-properties style:use-window-font-color="true" loext:opacity="0%" style:font-name="Arial" fo:font-family="Arial" style:font-family-generic="roman" style:font-pitch="variable" fo:font-size="11pt" fo:language="en" fo:country="GB" style:letter-kerning="true" style:font-name-asian="Arial1" style:font-family-asian="Arial" style:font-family-generic-asian="system" style:font-pitch-asian="variable" style:font-size-asian="11pt" style:language-asian="en" style:country-asian="US" style:font-name-complex="DejaVu Sans" style:font-family-complex="'DejaVu Sans'"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List_20_Paragraph1" style:display-name="List Paragraph1" style:family="paragraph" style:parent-style-name="Standard">
      <style:paragraph-properties fo:margin-left="0.5in" fo:margin-top="0in" fo:margin-bottom="0in" style:contextual-spacing="true" fo:line-height="100%"/>
      <style:text-properties style:font-name="Calibri" fo:font-family="Calibri" style:font-family-generic="roman" style:font-pitch="variable" style:font-name-asian="Times New Roman1" style:font-family-asian="'Times New Roman'" style:font-family-generic-asian="system" style:font-pitch-asian="variable" style:language-asian="ro" style:country-asian="RO" style:font-name-complex="Times New Roman1" style:font-family-complex="'Times New Roman'" style:font-family-generic-complex="system" style:font-pitch-complex="variable"/>
    </style:style>
    <style:style style:name="Normal_20__28_Web_29_" style:display-name="Normal (Web)" style:family="paragraph" style:parent-style-name="Standard">
      <style:paragraph-properties fo:margin-top="0.1945in" fo:margin-bottom="0.1945in" style:contextual-spacing="false" fo:line-height="100%"/>
      <style:text-properties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Heading_20_5" style:display-name="Heading 5" style:family="paragraph" style:parent-style-name="Heading" style:next-style-name="Text_20_body" style:default-outline-level="5" style:class="text">
      <style:paragraph-properties fo:margin-top="0.0835in" fo:margin-bottom="0.0417in" style:contextual-spacing="false"/>
      <style:text-properties fo:font-size="12pt" fo:font-weight="bold" style:font-size-asian="12pt" style:font-weight-asian="bold" style:font-size-complex="12pt" style:font-weight-complex="bold"/>
    </style:style>
    <style:style style:name="Bibliography_20_1" style:display-name="Bibliography 1" style:family="paragraph" style:parent-style-name="Index" style:class="index">
      <style:paragraph-properties fo:margin-left="0in" fo:text-indent="0in" style:auto-text-indent="false">
        <style:tab-stops>
          <style:tab-stop style:position="6.6929in" style:type="right" style:leader-style="dotted" style:leader-text="."/>
        </style:tab-stops>
      </style:paragraph-properties>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954f72" loext:opacity="100%" style:text-underline-style="solid" style:text-underline-width="auto" style:text-underline-color="font-color"/>
    </style:style>
    <style:style style:name="HTML_20_Cite" style:display-name="HTML Cite" style:family="text" style:parent-style-name="Default_20_Paragraph_20_Font">
      <style:text-properties fo:font-style="italic" style:font-style-asian="italic" style:font-style-complex="italic"/>
    </style:style>
    <style:style style:name="Footnote_20_Characters_20__28_WW_29_" style:display-name="Footnote Characters (WW)" style:family="text">
      <style:text-properties style:text-position="super 58%"/>
    </style:style>
    <style:style style:name="Footnote_20_Characters1" style:display-name="Footnote Characters1" style:family="text">
      <style:text-properties style:text-position="super 58%"/>
    </style:style>
    <style:style style:name="Footnote_20_Characters2" style:display-name="Footnote Characters2" style:family="text">
      <style:text-properties style:text-position="super 58%"/>
    </style:style>
    <style:style style:name="Footnote_20_Characters3" style:display-name="Footnote Characters3" style:family="text">
      <style:text-properties style:text-position="super 58%"/>
    </style:style>
    <style:style style:name="Footnote_20_Characters4" style:display-name="Footnote Characters4" style:family="text">
      <style:text-properties style:text-position="super 58%"/>
    </style:style>
    <style:style style:name="Footnote_20_Characters5" style:display-name="Footnote Characters5" style:family="text">
      <style:text-properties style:text-position="super 58%"/>
    </style:style>
    <style:style style:name="Footnote_20_Characters6" style:display-name="Footnote Characters6" style:family="text">
      <style:text-properties style:text-position="super 58%"/>
    </style:style>
    <style:style style:name="Footnote_20_Characters7" style:display-name="Footnote Characters7" style:family="text">
      <style:text-properties style:text-position="super 58%"/>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Strong_20_Emphasis" style:display-name="Strong Emphasis" style:family="text" style:parent-style-name="Default_20_Paragraph_20_Font">
      <style:text-properties fo:font-weight="bold" style:font-weight-asian="bold" style:font-weight-complex="bold"/>
    </style:style>
    <style:style style:name="y2iqfc" style:family="text" style:parent-style-name="Default_20_Paragraph_20_Font"/>
    <style:style style:name="Endnote_20_Characters_20__28_WW_29_" style:display-name="Endnote Characters (WW)" style:family="text">
      <style:text-properties style:text-position="super 58%"/>
    </style:style>
    <style:style style:name="Endnote_20_Characters1" style:display-name="Endnote Characters1" style:family="text">
      <style:text-properties style:text-position="super 58%"/>
    </style:style>
    <style:style style:name="Endnote_20_Characters2" style:display-name="Endnote Characters2" style:family="text">
      <style:text-properties style:text-position="super 58%"/>
    </style:style>
    <style:style style:name="Endnote_20_Characters3" style:display-name="Endnote Characters3" style:family="text">
      <style:text-properties style:text-position="super 58%"/>
    </style:style>
    <style:style style:name="Endnote_20_Characters4" style:display-name="Endnote Characters4" style:family="text">
      <style:text-properties style:text-position="super 58%"/>
    </style:style>
    <style:style style:name="Endnote_20_Characters5" style:display-name="Endnote Characters5" style:family="text">
      <style:text-properties style:text-position="super 58%"/>
    </style:style>
    <style:style style:name="Endnote_20_Characters6" style:display-name="Endnote Characters6" style:family="text">
      <style:text-properties style:text-position="super 58%"/>
    </style:style>
    <style:style style:name="Endnote_20_Characters7" style:display-name="Endnote Characters7" style:family="text">
      <style:text-properties style:text-position="super 58%"/>
    </style:style>
    <style:style style:name="Endnote_20_Symbol" style:display-name="Endnote Symbol" style:family="text">
      <style:text-properties style:text-position="super 58%"/>
    </style:style>
    <style:style style:name="Endnote_20_anchor" style:display-name="Endnote anchor" style:family="text">
      <style:text-properties style:text-position="super 58%"/>
    </style:style>
    <style:style style:name="Bullet_20_Symbols" style:display-name="Bullet Symbols" style:family="text">
      <style:text-properties style:font-name="OpenSymbol1"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Hyperlink1" style:family="text" style:parent-style-name="Default_20_Paragraph_20_Font">
      <style:text-properties fo:color="#0563c1" loext:opacity="100%" style:text-underline-style="solid" style:text-underline-width="auto" style:text-underline-color="font-color"/>
    </style:style>
    <style:style style:name="Default_20_Paragraph_20_Font1" style:display-name="Default Paragraph Font1" style:family="text"/>
    <style:style style:name="rynqvb" style:family="text" style:parent-style-name="Default_20_Paragraph_20_Font1"/>
    <style:style style:name="Definition" style:family="tex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complex="Symbol1" style:font-family-complex="Symbol" style:font-family-generic-complex="system" style:font-pitch-complex="variable"/>
    </style:style>
    <style:style style:name="ListLabel_20_20" style:display-name="ListLabel 20" style:family="text">
      <style:text-properties style:font-name-complex="OpenSymbol2" style:font-family-complex="OpenSymbol" style:font-family-generic-complex="system" style:font-pitch-complex="variable"/>
    </style:style>
    <style:style style:name="ListLabel_20_21" style:display-name="ListLabel 21" style:family="text">
      <style:text-properties style:font-name-complex="OpenSymbol2" style:font-family-complex="OpenSymbol" style:font-family-generic-complex="system" style:font-pitch-complex="variable"/>
    </style:style>
    <style:style style:name="ListLabel_20_22" style:display-name="ListLabel 22" style:family="text">
      <style:text-properties style:font-name-complex="Symbol1" style:font-family-complex="Symbol" style:font-family-generic-complex="system" style:font-pitch-complex="variable"/>
    </style:style>
    <style:style style:name="ListLabel_20_23" style:display-name="ListLabel 23" style:family="text">
      <style:text-properties style:font-name-complex="OpenSymbol2" style:font-family-complex="OpenSymbol" style:font-family-generic-complex="system" style:font-pitch-complex="variable"/>
    </style:style>
    <style:style style:name="ListLabel_20_24" style:display-name="ListLabel 24" style:family="text">
      <style:text-properties style:font-name-complex="OpenSymbol2" style:font-family-complex="OpenSymbol" style:font-family-generic-complex="system" style:font-pitch-complex="variable"/>
    </style:style>
    <style:style style:name="ListLabel_20_25" style:display-name="ListLabel 25" style:family="text">
      <style:text-properties style:font-name-complex="Symbol1" style:font-family-complex="Symbol" style:font-family-generic-complex="system" style:font-pitch-complex="variable"/>
    </style:style>
    <style:style style:name="ListLabel_20_26" style:display-name="ListLabel 26" style:family="text">
      <style:text-properties style:font-name-complex="OpenSymbol2" style:font-family-complex="OpenSymbol" style:font-family-generic-complex="system" style:font-pitch-complex="variable"/>
    </style:style>
    <style:style style:name="ListLabel_20_27" style:display-name="ListLabel 27" style:family="text">
      <style:text-properties style:font-name-complex="OpenSymbol2" style:font-family-complex="OpenSymbol"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Wingdings1" style:font-family-complex="Wingdings" style:font-family-generic-complex="system" style:font-pitch-complex="variable"/>
    </style:style>
    <style:style style:name="ListLabel_20_31" style:display-name="ListLabel 31" style:family="text">
      <style:text-properties style:font-name-complex="Symbol1" style:font-family-complex="Symbol"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Wingdings1" style:font-family-complex="Wingdings" style:font-family-generic-complex="system" style:font-pitch-complex="variable"/>
    </style:style>
    <style:style style:name="ListLabel_20_34" style:display-name="ListLabel 34" style:family="text">
      <style:text-properties style:font-name-complex="Symbol1" style:font-family-complex="Symbo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Wingdings1" style:font-family-complex="Wingdings" style:font-family-generic-complex="system" style:font-pitch-complex="variable"/>
    </style:style>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fo:font-size="12pt" fo:language="en" fo:country="GB" style:font-size-asian="12pt" style:font-name-complex="Times New Roman1" style:font-family-complex="'Times New Roman'" style:font-family-generic-complex="system" style:font-pitch-complex="variable" style:font-size-complex="12pt"/>
    </style:style>
    <style:style style:name="ListLabel_20_56" style:display-name="ListLabel 56" style:family="text">
      <style:text-properties fo:font-size="12pt" fo:language="en" fo:country="GB" fo:font-weight="bold" style:font-size-asian="12pt" style:font-weight-asian="bold" style:font-name-complex="Times New Roman1" style:font-family-complex="'Times New Roman'" style:font-family-generic-complex="system" style:font-pitch-complex="variable" style:font-size-complex="12pt" style:language-complex="hi" style:country-complex="IN" style:font-weight-complex="normal"/>
    </style:style>
    <style:style style:name="ListLabel_20_57" style:display-name="ListLabel 57" style:family="text">
      <style:text-properties fo:font-size="12pt" style:font-size-asian="12pt" style:font-size-complex="12pt"/>
    </style:style>
    <style:style style:name="ListLabel_20_58" style:display-name="ListLabel 58" style:family="text"/>
    <style:style style:name="ListLabel_20_91" style:display-name="ListLabel 91" style:family="text">
      <style:text-properties style:font-name-asian="Times New Roman1" style:font-family-asian="'Times New Roman'" style:font-family-generic-asian="system" style:font-pitch-asian="variable" style:font-name-complex="Calibri2" style:font-family-complex="Calibri"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style style:name="ListLabel_20_94" style:display-name="ListLabel 94" style:family="text"/>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style style:name="ListLabel_20_97" style:display-name="ListLabel 97" style:family="text"/>
    <style:style style:name="ListLabel_20_98" style:display-name="ListLabel 98" style:family="text">
      <style:text-properties style:font-name-complex="Courier New1" style:font-family-complex="'Courier New'" style:font-family-generic-complex="system" style:font-pitch-complex="variable"/>
    </style:style>
    <style:style style:name="ListLabel_20_99" style:display-name="ListLabel 99"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109" style:display-name="ListLabel 109" style:family="text">
      <style:text-properties style:font-name-asian="Times New Roman1" style:font-family-asian="'Times New Roman'" style:font-family-generic-asian="system" style:font-pitch-asian="variable" style:font-name-complex="Calibri2" style:font-family-complex="Calibri" style:font-family-generic-complex="system" style:font-pitch-complex="variable"/>
    </style:style>
    <style:style style:name="ListLabel_20_110" style:display-name="ListLabel 110" style:family="text">
      <style:text-properties style:font-name-complex="Courier New1" style:font-family-complex="'Courier New'" style:font-family-generic-complex="system" style:font-pitch-complex="variable"/>
    </style:style>
    <style:style style:name="ListLabel_20_111" style:display-name="ListLabel 111" style:family="text"/>
    <style:style style:name="ListLabel_20_112" style:display-name="ListLabel 112" style:family="text"/>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style style:name="ListLabel_20_115" style:display-name="ListLabel 115" style:family="text"/>
    <style:style style:name="ListLabel_20_116" style:display-name="ListLabel 116" style:family="text">
      <style:text-properties style:font-name-complex="Courier New1" style:font-family-complex="'Courier New'" style:font-family-generic-complex="system" style:font-pitch-complex="variable"/>
    </style:style>
    <style:style style:name="ListLabel_20_117" style:display-name="ListLabel 117" style:family="text"/>
    <style:style style:name="Numbering_20_Symbols" style:display-name="Numbering Symbols"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background-color="transparent" draw:fill="none" draw:fill-color="#729fcf"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loext:num-list-format="%1%" style:num-format="">
        <style:list-level-properties text:list-level-position-and-space-mode="label-alignment">
          <style:list-level-label-alignment text:label-followed-by="nothing"/>
        </style:list-level-properties>
      </text:list-level-style-number>
      <text:list-level-style-number text:level="2" text:style-name="ListLabel_20_2" loext:num-list-format="%2%" style:num-format="">
        <style:list-level-properties text:list-level-position-and-space-mode="label-alignment">
          <style:list-level-label-alignment text:label-followed-by="nothing"/>
        </style:list-level-properties>
      </text:list-level-style-number>
      <text:list-level-style-number text:level="3" text:style-name="ListLabel_20_3" loext:num-list-format="%3%" style:num-format="">
        <style:list-level-properties text:list-level-position-and-space-mode="label-alignment">
          <style:list-level-label-alignment text:label-followed-by="nothing"/>
        </style:list-level-properties>
      </text:list-level-style-number>
      <text:list-level-style-number text:level="4" text:style-name="ListLabel_20_4" loext:num-list-format="%4%" style:num-format="">
        <style:list-level-properties text:list-level-position-and-space-mode="label-alignment">
          <style:list-level-label-alignment text:label-followed-by="nothing"/>
        </style:list-level-properties>
      </text:list-level-style-number>
      <text:list-level-style-number text:level="5" text:style-name="ListLabel_20_5" loext:num-list-format="%5%" style:num-format="">
        <style:list-level-properties text:list-level-position-and-space-mode="label-alignment">
          <style:list-level-label-alignment text:label-followed-by="nothing"/>
        </style:list-level-properties>
      </text:list-level-style-number>
      <text:list-level-style-number text:level="6" text:style-name="ListLabel_20_6" loext:num-list-format="%6%" style:num-format="">
        <style:list-level-properties text:list-level-position-and-space-mode="label-alignment">
          <style:list-level-label-alignment text:label-followed-by="nothing"/>
        </style:list-level-properties>
      </text:list-level-style-number>
      <text:list-level-style-number text:level="7" text:style-name="ListLabel_20_7" loext:num-list-format="%7%" style:num-format="">
        <style:list-level-properties text:list-level-position-and-space-mode="label-alignment">
          <style:list-level-label-alignment text:label-followed-by="nothing"/>
        </style:list-level-properties>
      </text:list-level-style-number>
      <text:list-level-style-number text:level="8" text:style-name="ListLabel_20_8" loext:num-list-format="%8%" style:num-format="">
        <style:list-level-properties text:list-level-position-and-space-mode="label-alignment">
          <style:list-level-label-alignment text:label-followed-by="nothing"/>
        </style:list-level-properties>
      </text:list-level-style-number>
      <text:list-level-style-number text:level="9" text:style-name="ListLabel_20_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loext:num-list-format="%1%" style:num-format="">
        <style:list-level-properties text:list-level-position-and-space-mode="label-alignment">
          <style:list-level-label-alignment text:label-followed-by="nothing"/>
        </style:list-level-properties>
      </text:list-level-style-number>
      <text:list-level-style-number text:level="2" text:style-name="ListLabel_20_11" loext:num-list-format="%2%" style:num-format="">
        <style:list-level-properties text:list-level-position-and-space-mode="label-alignment">
          <style:list-level-label-alignment text:label-followed-by="nothing"/>
        </style:list-level-properties>
      </text:list-level-style-number>
      <text:list-level-style-number text:level="3" text:style-name="ListLabel_20_12" loext:num-list-format="%3%" style:num-format="">
        <style:list-level-properties text:list-level-position-and-space-mode="label-alignment">
          <style:list-level-label-alignment text:label-followed-by="nothing"/>
        </style:list-level-properties>
      </text:list-level-style-number>
      <text:list-level-style-number text:level="4" text:style-name="ListLabel_20_13" loext:num-list-format="%4%" style:num-format="">
        <style:list-level-properties text:list-level-position-and-space-mode="label-alignment">
          <style:list-level-label-alignment text:label-followed-by="nothing"/>
        </style:list-level-properties>
      </text:list-level-style-number>
      <text:list-level-style-number text:level="5" text:style-name="ListLabel_20_14" loext:num-list-format="%5%" style:num-format="">
        <style:list-level-properties text:list-level-position-and-space-mode="label-alignment">
          <style:list-level-label-alignment text:label-followed-by="nothing"/>
        </style:list-level-properties>
      </text:list-level-style-number>
      <text:list-level-style-number text:level="6" text:style-name="ListLabel_20_15" loext:num-list-format="%6%" style:num-format="">
        <style:list-level-properties text:list-level-position-and-space-mode="label-alignment">
          <style:list-level-label-alignment text:label-followed-by="nothing"/>
        </style:list-level-properties>
      </text:list-level-style-number>
      <text:list-level-style-number text:level="7" text:style-name="ListLabel_20_16" loext:num-list-format="%7%" style:num-format="">
        <style:list-level-properties text:list-level-position-and-space-mode="label-alignment">
          <style:list-level-label-alignment text:label-followed-by="nothing"/>
        </style:list-level-properties>
      </text:list-level-style-number>
      <text:list-level-style-number text:level="8" text:style-name="ListLabel_20_17" loext:num-list-format="%8%" style:num-format="">
        <style:list-level-properties text:list-level-position-and-space-mode="label-alignment">
          <style:list-level-label-alignment text:label-followed-by="nothing"/>
        </style:list-level-properties>
      </text:list-level-style-number>
      <text:list-level-style-number text:level="9" text:style-name="ListLabel_20_1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0" loext:num-list-format="◦" style:num-suffix="◦" text:bullet-char="◦">
        <style:list-level-properties text:list-level-position-and-space-mode="label-alignment">
          <style:list-level-label-alignment text:label-followed-by="listtab" text:list-tab-stop-position="0.75in" fo:text-indent="-0.25in" fo:margin-left="0.75in"/>
        </style:list-level-properties>
        <style:text-properties fo:font-family="OpenSymbol" style:font-style-name="Regular" style:font-pitch="variable"/>
      </text:list-level-style-bullet>
      <text:list-level-style-bullet text:level="3" text:style-name="ListLabel_20_21" loext:num-list-format="▪" style:num-suffix="▪" text:bullet-char="▪">
        <style:list-level-properties text:list-level-position-and-space-mode="label-alignment">
          <style:list-level-label-alignment text:label-followed-by="listtab" text:list-tab-stop-position="1in" fo:text-indent="-0.25in" fo:margin-left="1in"/>
        </style:list-level-properties>
        <style:text-properties fo:font-family="OpenSymbol" style:font-style-name="Regular" style:font-pitch="variable"/>
      </text:list-level-style-bullet>
      <text:list-level-style-bullet text:level="4" text:style-name="ListLabel_20_22" loext:num-list-format=""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ListLabel_20_23"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OpenSymbol" style:font-style-name="Regular" style:font-pitch="variable"/>
      </text:list-level-style-bullet>
      <text:list-level-style-bullet text:level="6" text:style-name="ListLabel_20_24" loext:num-list-format="▪" style:num-suffix="▪" text:bullet-char="▪">
        <style:list-level-properties text:list-level-position-and-space-mode="label-alignment">
          <style:list-level-label-alignment text:label-followed-by="listtab" text:list-tab-stop-position="1.75in" fo:text-indent="-0.25in" fo:margin-left="1.75in"/>
        </style:list-level-properties>
        <style:text-properties fo:font-family="OpenSymbol" style:font-style-name="Regular" style:font-pitch="variable"/>
      </text:list-level-style-bullet>
      <text:list-level-style-bullet text:level="7" text:style-name="ListLabel_20_25"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ListLabel_20_26" loext:num-list-format="◦" style:num-suffix="◦" text:bullet-char="◦">
        <style:list-level-properties text:list-level-position-and-space-mode="label-alignment">
          <style:list-level-label-alignment text:label-followed-by="listtab" text:list-tab-stop-position="2.25in" fo:text-indent="-0.25in" fo:margin-left="2.25in"/>
        </style:list-level-properties>
        <style:text-properties fo:font-family="OpenSymbol" style:font-style-name="Regular" style:font-pitch="variable"/>
      </text:list-level-style-bullet>
      <text:list-level-style-bullet text:level="9" text:style-name="ListLabel_20_27"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OpenSymbol" style:font-style-name="Regular"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loext:num-list-format="o" style:num-suffix="o" text:bullet-char="o">
        <style:list-level-properties text:list-level-position-and-space-mode="label-alignment">
          <style:list-level-label-alignment text:label-followed-by="listtab" fo:text-indent="-0.25in" fo:margin-left="0.5in"/>
        </style:list-level-properties>
        <style:text-properties fo:font-family="'Courier New'" style:font-style-name="Regular" style:font-pitch="fixed"/>
      </text:list-level-style-bullet>
      <text:list-level-style-bullet text:level="2" text:style-name="ListLabel_20_29" loext:num-list-format="o"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pitch="fixed"/>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loext:num-list-format="o"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pitch="fixed"/>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5" loext:num-list-format="o"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pitch="fixed"/>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37" loext:num-list-format="%1%" style:num-format="">
        <style:list-level-properties text:list-level-position-and-space-mode="label-alignment">
          <style:list-level-label-alignment text:label-followed-by="nothing"/>
        </style:list-level-properties>
      </text:list-level-style-number>
      <text:list-level-style-number text:level="2" text:style-name="ListLabel_20_38" loext:num-list-format="%2%" style:num-format="">
        <style:list-level-properties text:list-level-position-and-space-mode="label-alignment">
          <style:list-level-label-alignment text:label-followed-by="nothing"/>
        </style:list-level-properties>
      </text:list-level-style-number>
      <text:list-level-style-number text:level="3" text:style-name="ListLabel_20_39" loext:num-list-format="%3%" style:num-format="">
        <style:list-level-properties text:list-level-position-and-space-mode="label-alignment">
          <style:list-level-label-alignment text:label-followed-by="nothing"/>
        </style:list-level-properties>
      </text:list-level-style-number>
      <text:list-level-style-number text:level="4" text:style-name="ListLabel_20_40" loext:num-list-format="%4%" style:num-format="">
        <style:list-level-properties text:list-level-position-and-space-mode="label-alignment">
          <style:list-level-label-alignment text:label-followed-by="nothing"/>
        </style:list-level-properties>
      </text:list-level-style-number>
      <text:list-level-style-number text:level="5" text:style-name="ListLabel_20_41" loext:num-list-format="%5%" style:num-format="">
        <style:list-level-properties text:list-level-position-and-space-mode="label-alignment">
          <style:list-level-label-alignment text:label-followed-by="nothing"/>
        </style:list-level-properties>
      </text:list-level-style-number>
      <text:list-level-style-number text:level="6" text:style-name="ListLabel_20_42" loext:num-list-format="%6%" style:num-format="">
        <style:list-level-properties text:list-level-position-and-space-mode="label-alignment">
          <style:list-level-label-alignment text:label-followed-by="nothing"/>
        </style:list-level-properties>
      </text:list-level-style-number>
      <text:list-level-style-number text:level="7" text:style-name="ListLabel_20_43" loext:num-list-format="%7%" style:num-format="">
        <style:list-level-properties text:list-level-position-and-space-mode="label-alignment">
          <style:list-level-label-alignment text:label-followed-by="nothing"/>
        </style:list-level-properties>
      </text:list-level-style-number>
      <text:list-level-style-number text:level="8" text:style-name="ListLabel_20_44" loext:num-list-format="%8%" style:num-format="">
        <style:list-level-properties text:list-level-position-and-space-mode="label-alignment">
          <style:list-level-label-alignment text:label-followed-by="nothing"/>
        </style:list-level-properties>
      </text:list-level-style-number>
      <text:list-level-style-number text:level="9" text:style-name="ListLabel_20_45"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46" loext:num-list-format="%1%" style:num-format="">
        <style:list-level-properties text:list-level-position-and-space-mode="label-alignment">
          <style:list-level-label-alignment text:label-followed-by="nothing"/>
        </style:list-level-properties>
      </text:list-level-style-number>
      <text:list-level-style-number text:level="2" text:style-name="ListLabel_20_47" loext:num-list-format="%2%" style:num-format="">
        <style:list-level-properties text:list-level-position-and-space-mode="label-alignment">
          <style:list-level-label-alignment text:label-followed-by="nothing"/>
        </style:list-level-properties>
      </text:list-level-style-number>
      <text:list-level-style-number text:level="3" text:style-name="ListLabel_20_48" loext:num-list-format="%3%" style:num-format="">
        <style:list-level-properties text:list-level-position-and-space-mode="label-alignment">
          <style:list-level-label-alignment text:label-followed-by="nothing"/>
        </style:list-level-properties>
      </text:list-level-style-number>
      <text:list-level-style-number text:level="4" text:style-name="ListLabel_20_49" loext:num-list-format="%4%" style:num-format="">
        <style:list-level-properties text:list-level-position-and-space-mode="label-alignment">
          <style:list-level-label-alignment text:label-followed-by="nothing"/>
        </style:list-level-properties>
      </text:list-level-style-number>
      <text:list-level-style-number text:level="5" text:style-name="ListLabel_20_50" loext:num-list-format="%5%" style:num-format="">
        <style:list-level-properties text:list-level-position-and-space-mode="label-alignment">
          <style:list-level-label-alignment text:label-followed-by="nothing"/>
        </style:list-level-properties>
      </text:list-level-style-number>
      <text:list-level-style-number text:level="6" text:style-name="ListLabel_20_51" loext:num-list-format="%6%" style:num-format="">
        <style:list-level-properties text:list-level-position-and-space-mode="label-alignment">
          <style:list-level-label-alignment text:label-followed-by="nothing"/>
        </style:list-level-properties>
      </text:list-level-style-number>
      <text:list-level-style-number text:level="7" text:style-name="ListLabel_20_52" loext:num-list-format="%7%" style:num-format="">
        <style:list-level-properties text:list-level-position-and-space-mode="label-alignment">
          <style:list-level-label-alignment text:label-followed-by="nothing"/>
        </style:list-level-properties>
      </text:list-level-style-number>
      <text:list-level-style-number text:level="8" text:style-name="ListLabel_20_53" loext:num-list-format="%8%" style:num-format="">
        <style:list-level-properties text:list-level-position-and-space-mode="label-alignment">
          <style:list-level-label-alignment text:label-followed-by="nothing"/>
        </style:list-level-properties>
      </text:list-level-style-number>
      <text:list-level-style-number text:level="9" text:style-name="ListLabel_20_54"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91" loext:num-list-format="-" style:num-suffix="-" text:bullet-char="-">
        <style:list-level-properties text:list-level-position-and-space-mode="label-alignment">
          <style:list-level-label-alignment text:label-followed-by="listtab" fo:text-indent="-0.25in" fo:margin-left="1in"/>
        </style:list-level-properties>
        <style:text-properties fo:font-family="Calibri"/>
      </text:list-level-style-bullet>
      <text:list-level-style-bullet text:level="2" text:style-name="ListLabel_20_92" loext:num-list-format="o" style:num-suffix="o" text:bullet-char="o">
        <style:list-level-properties text:list-level-position-and-space-mode="label-alignment">
          <style:list-level-label-alignment text:label-followed-by="listtab" fo:text-indent="-0.25in" fo:margin-left="1.5in"/>
        </style:list-level-properties>
        <style:text-properties fo:font-family="'Courier New'" style:font-style-name="Regular" style:font-pitch="fixed"/>
      </text:list-level-style-bullet>
      <text:list-level-style-bullet text:level="3" text:style-name="ListLabel_20_93" loext:num-list-format=""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text:style-name="ListLabel_20_94" loext:num-list-format=""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95" loext:num-list-format="o" style:num-suffix="o" text:bullet-char="o">
        <style:list-level-properties text:list-level-position-and-space-mode="label-alignment">
          <style:list-level-label-alignment text:label-followed-by="listtab" fo:text-indent="-0.25in" fo:margin-left="3in"/>
        </style:list-level-properties>
        <style:text-properties fo:font-family="'Courier New'" style:font-style-name="Regular" style:font-pitch="fixed"/>
      </text:list-level-style-bullet>
      <text:list-level-style-bullet text:level="6" text:style-name="ListLabel_20_96" loext:num-list-format=""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text:style-name="ListLabel_20_97" loext:num-list-format=""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98" loext:num-list-format="o" style:num-suffix="o" text:bullet-char="o">
        <style:list-level-properties text:list-level-position-and-space-mode="label-alignment">
          <style:list-level-label-alignment text:label-followed-by="listtab" fo:text-indent="-0.25in" fo:margin-left="4.5in"/>
        </style:list-level-properties>
        <style:text-properties fo:font-family="'Courier New'" style:font-style-name="Regular" style:font-pitch="fixed"/>
      </text:list-level-style-bullet>
      <text:list-level-style-bullet text:level="9" text:style-name="ListLabel_20_99" loext:num-list-format=""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text-indent="-0.25in" fo:margin-left="1in"/>
        </style:list-level-properties>
      </text:list-level-style-number>
      <text:list-level-style-number text:level="2" text:style-name="ListLabel_20_74" loext:num-list-format="%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text:style-name="ListLabel_20_77" loext:num-list-format="%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text:style-name="ListLabel_20_80" loext:num-list-format="%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Bullet_20_Symbols" loext:num-list-format="%1%" text:bullet-char="•">
        <style:list-level-properties text:list-level-position-and-space-mode="label-alignment">
          <style:list-level-label-alignment text:label-followed-by="listtab" fo:text-indent="-0.25in" fo:margin-left="1in"/>
        </style:list-level-properties>
        <style:text-properties style:font-name="OpenSymbol"/>
      </text:list-level-style-bullet>
      <text:list-level-style-bullet text:level="2" text:style-name="ListLabel_20_110" loext:num-list-format="o" style:num-suffix="o" text:bullet-char="o">
        <style:list-level-properties text:list-level-position-and-space-mode="label-alignment">
          <style:list-level-label-alignment text:label-followed-by="listtab" fo:text-indent="-0.25in" fo:margin-left="1.5in"/>
        </style:list-level-properties>
        <style:text-properties fo:font-family="'Courier New'" style:font-style-name="Regular" style:font-pitch="fixed"/>
      </text:list-level-style-bullet>
      <text:list-level-style-bullet text:level="3" text:style-name="ListLabel_20_111" loext:num-list-format=""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text:style-name="ListLabel_20_112" loext:num-list-format=""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113" loext:num-list-format="o" style:num-suffix="o" text:bullet-char="o">
        <style:list-level-properties text:list-level-position-and-space-mode="label-alignment">
          <style:list-level-label-alignment text:label-followed-by="listtab" fo:text-indent="-0.25in" fo:margin-left="3in"/>
        </style:list-level-properties>
        <style:text-properties fo:font-family="'Courier New'" style:font-style-name="Regular" style:font-pitch="fixed"/>
      </text:list-level-style-bullet>
      <text:list-level-style-bullet text:level="6" text:style-name="ListLabel_20_114" loext:num-list-format=""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text:style-name="ListLabel_20_115" loext:num-list-format=""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116" loext:num-list-format="o" style:num-suffix="o" text:bullet-char="o">
        <style:list-level-properties text:list-level-position-and-space-mode="label-alignment">
          <style:list-level-label-alignment text:label-followed-by="listtab" fo:text-indent="-0.25in" fo:margin-left="4.5in"/>
        </style:list-level-properties>
        <style:text-properties fo:font-family="'Courier New'" style:font-style-name="Regular" style:font-pitch="fixed"/>
      </text:list-level-style-bullet>
      <text:list-level-style-bullet text:level="9" text:style-name="ListLabel_20_117" loext:num-list-format=""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1" style:layout-grid-base-height="0.216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usage="left">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usage="right">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layout-properties fo:page-width="9.0161in" fo:page-height="4.4882in" style:num-format="1" style:print-orientation="landscape" fo:margin-top="0in" fo:margin-bottom="0in" fo:margin-left="0in" fo:margin-right="0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layout-properties fo:page-width="8.2681in" fo:page-height="11.6929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7">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line-style="solid" style:adjustment="left" style:rel-width="25%" style:color="#000000"/>
      </style:page-layout-properties>
      <style:header-style/>
      <style:footer-style/>
    </style:page-layout>
    <style:page-layout style:name="Mpm8">
      <style:page-layout-properties fo:page-width="11.6929in" fo:page-height="8.2681in" style:num-format="1" style:print-orientation="landscape"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2" draw:style-name="Mdp1" style:next-style-name="Standard"/>
    <style:master-page style:name="Left_20_Page" style:display-name="Left Page" style:page-layout-name="Mpm3" draw:style-name="Mdp1" style:next-style-name="Right_20_Page"/>
    <style:master-page style:name="Right_20_Page" style:display-name="Right Page" style:page-layout-name="Mpm4" draw:style-name="Mdp1" style:next-style-name="Left_20_Page"/>
    <style:master-page style:name="Envelope" style:page-layout-name="Mpm5" draw:style-name="Mdp1"/>
    <style:master-page style:name="Index" style:page-layout-name="Mpm2" draw:style-name="Mdp1"/>
    <style:master-page style:name="HTML" style:page-layout-name="Mpm6" draw:style-name="Mdp1"/>
    <style:master-page style:name="Footnote" style:page-layout-name="Mpm7" draw:style-name="Mdp1"/>
    <style:master-page style:name="Endnote" style:page-layout-name="Mpm7" draw:style-name="Mdp1"/>
    <style:master-page style:name="Landscape" style:page-layout-name="Mpm8"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12-29T15:49:07</meta:creation-date>
    <meta:initial-creator>Nicolaie Constantinescu</meta:initial-creator>
    <dc:language>ro-RO</dc:language>
    <meta:print-date>2024-08-14T11:03:41</meta:print-date>
    <dc:date>2024-11-12T20:04:56.194049096</dc:date>
    <meta:editing-cycles>183</meta:editing-cycles>
    <meta:editing-duration>PT4H25M9S</meta:editing-duration>
    <meta:generator>LibreOffice/24.8.2.1$Linux_X86_64 LibreOffice_project/0f794b6e29741098670a3b95d60478a65d05ef13</meta:generator>
    <meta:document-statistic meta:table-count="1" meta:image-count="0" meta:object-count="0" meta:page-count="8" meta:paragraph-count="131" meta:word-count="3681" meta:character-count="25937" meta:non-whitespace-character-count="22368"/>
    <meta:user-defined meta:name="AppVersion">15.0000</meta:user-defined>
    <meta:user-defined meta:name="ZOTERO_PREF_1">&lt;data data-version="3" zotero-version="7.0.8"&gt;&lt;session id="ZXNhTQcr"/&gt;&lt;style id="http://www.zotero.org/styles/harvard-limerick" hasBibliography="1" bibliographyStyleHasBeenSet="1"/&gt;&lt;prefs&gt;&lt;pref name="fieldType" value="ReferenceMark"/&gt;&lt;/prefs&gt;&lt;/data&gt;</meta:user-defined>
    <meta:template xlink:type="simple" xlink:actuate="onRequest" xlink:title="Normal.dotm" xlink:href=""/>
  </office:meta>
</office:document-meta>
</file>